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Schouten</text:span> (ChristenUnie) aan de Staatssecretaris van Sociale Zaken en Werkgelegenheid over <text:span text:style-name="ifm_span_font.italic_ifm">de mogelijkheden voor ontwikkelingswerkers om zich vrijwillig te verzekeren voor AOW en Anw tegen een minimumpremie</text:span> (ingezonden 1 december 2016).</text:p>
      <text:p text:style-name="ifm_p_font.roman_mt.3.76mm_ifm">Antwoord van Staatssecretaris <text:span text:style-name="ifm_span_font.bold_ifm">Klijnsma</text:span> (Sociale Zaken en Werkgelegenheid) (ontvangen 25 januari 2017)</text:p>
      <text:p text:style-name="ifm_p_mt.3.76mm_ifm">Vraag 1</text:p>
      <text:p text:style-name="ifm_p_ifm">Bent u ermee bekend dat veel ontwikkelingswerkers, hulpverleners, welzijnsopbouwwerkers en missionair werkers, die langdurig in het buitenland verblijven om daar ontwikkelingswerk te doen, gebruik maken van de regeling voor vrijwillige verzekering in de AOW en de Algemene nabestaandenwet (Anw)? Weet u voorts dat zij uitgezonderd zijn van de maximumperiode daarvoor van 10 jaar?</text:p>
      <text:p text:style-name="ifm_p_mt.3.76mm_ifm">Antwoord 1</text:p>
      <text:p text:style-name="ifm_p_ifm">Ja.</text:p>
      <text:p text:style-name="ifm_p_mt.3.76mm_ifm">Vraag 2</text:p>
      <text:p text:style-name="ifm_p_ifm">Bent u ermee bekend dat ontwikkelingswerkers, hulpverleners, welzijnsopbouwwerkers en missionaire werkers vaak gebruik maken van deze vrijwillige verzekering tegen afdracht van de minimum premie, omdat zij geen inkomen ontvangen, maar een vergoeding van de kosten die zij als vrijwilliger maken, opgebracht via giften?</text:p>
      <text:p text:style-name="ifm_p_mt.3.76mm_ifm">Antwoord 2</text:p>
      <text:p text:style-name="ifm_p_ifm">Ja.</text:p>
      <text:p text:style-name="ifm_p_mt.3.76mm_ifm">Vraag 3</text:p>
      <text:p text:style-name="ifm_p_ifm">Kunt u aangeven waarom u het van belang vindt dat ontwikkelingswerkers zich voor AOW en Anw kunnen verzekeren tegen de minimumpremie, als zij geen inkomen ontvangen, maar alleen een vergoeding van kosten?</text:p>
      <text:p text:style-name="ifm_p_mt.3.76mm_ifm">Antwoord 3</text:p>
      <text:p text:style-name="ifm_p_ifm">Het gaat erom dat iedereen rekening moet houden met de zorg voor een oudedagsvoorziening of het overlijdensrisico en met de kosten die daaraan verbonden zijn. Daar hoort ook een premie voor de verzekering voor AOW en Anw bij. Als een normale premie gebaseerd op een percentage van het inkomen, gegeven de financiële positie van betrokkene, niet haalbaar is, dan is verzekering tegen minimale premie alsnog mogelijk.</text:p>
      <text:p text:style-name="ifm_p_mt.3.76mm_ifm">Vraag 4</text:p>
      <text:p text:style-name="ifm_p_ifm">Deelt u de opvatting dat ontwikkelingswerkers, hulpverleners, welzijnsopbouwwerker en missionair werkers belangrijk werk doen, dat via bovengenoemde regelingen mede mogelijk gemaakt wordt?</text:p>
      <text:p text:style-name="ifm_p_mt.3.76mm_ifm">Antwoord 4</text:p>
      <text:p text:style-name="ifm_p_ifm">Ja. Het is feitelijk zo dat wanneer de minimale premie voor de vrijwillige verzekering in rekening wordt gebracht en/of een uitzondering wordt gemaakt voor de bovengenoemde maximale 10-jaars-termijn, de Nederlandse overheid indirect een bijdrage in de kosten van dit werk op zich neemt voor vrijwillig verzekerden met onvoldoende inkomsten om de normale premie te betalen. De minimale premie is namelijk niet kostendekkend.</text:p>
      <text:p text:style-name="ifm_p_mt.3.76mm_ifm">Vraag 5</text:p>
      <text:p text:style-name="ifm_p_ifm">Onderschrijft u het standpunt van uw ambtsvoorganger Donner, die in 2010 aangaf dat het hebben van geen inkomen geen belemmering mag zijn voor ontwikkelingswerkers om zich vrijwillig te verzekeren, omdat in dat geval de minimumpremie geldt?</text:p>
      <text:p text:style-name="ifm_p_mt.3.76mm_ifm">Antwoord 5</text:p>
      <text:p text:style-name="ifm_p_ifm">Ja.</text:p>
      <text:p text:style-name="ifm_p_mt.3.76mm_ifm">Vraag 6</text:p>
      <text:p text:style-name="ifm_p_ifm">Kunt u aangeven of er voor ontwikkelingswerkers nu nog belemmeringen bestaan om zich vrijwillig te verzekeren voor AOW en Anw tegen de minimumpremie? Zo ja, welke? Wat gaat u daaraan doen?</text:p>
      <text:p text:style-name="ifm_p_mt.3.76mm_ifm">Antwoord 6</text:p>
      <text:p text:style-name="ifm_p_ifm">De vormen waarin ontwikkelingswerk in de praktijk kan worden georganiseerd, zijn divers. Daarbij kunnen in individuele situaties ook vragen en mogelijke belemmeringen ontstaan. Dan gaat het bijvoorbeeld om vraagstukken als «Moet er sprake zijn van een arbeidsrelatie om aanspraak te kunnen maken op de uitzonderingsbepaling op de maximale verzekeringsperiode van 10 jaar?» of «In hoeverre moeten giften, donaties of andere inkomsten worden meegenomen bij het inkomen waarover de vrijwillige verzekeringspremie wordt berekend?». Het is daarbij verstandig om eventuele vragen aan de SVB voor te leggen. Mocht er een verschil van inzicht bestaan, dan kan dat aan de rechter worden voorgelegd.</text:p>
      <text:p text:style-name="ifm_p_ifm">Ik heb op dit moment geen voornemen om verandering in het systeem voor vrijwillige verzekering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uten over de mogelijkheden voor ontwikkelingswerkers om zich vrijwillig te verzekeren voor AOW en Anw tegen een minimumpremie</dc:title>
    <meta:user-defined meta:name="OVERHEIDop.ParlID/DC.identifier">ah-tk-20162017-1024</meta:user-defined>
    <meta:user-defined meta:name="OVERHEIDop.vraagnummer">2016Z22767</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Schouten over de mogelijkheden voor ontwikkelingswerkers om zich vrijwillig te verzekeren voor AOW en Anw tegen een minimumpremie</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