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de leden <text:span text:style-name="ifm_span_font.bold_ifm">Bergkamp</text:span> (D66), <text:span text:style-name="ifm_span_font.bold_ifm">Volp</text:span> (PvdA), <text:span text:style-name="ifm_span_font.bold_ifm">Kooiman</text:span> (SP) en <text:span text:style-name="ifm_span_font.bold_ifm">Van Tongeren</text:span> (GroenLinks) aan de Minister van Veiligheid en Justitie over <text:span text:style-name="ifm_span_font.italic_ifm">het bericht dat burgemeester Van der Laan vasthoudt aan de sluiting van acht coffeeshops</text:span> (ingezonden 6 december 2016).</text:p>
      <text:p text:style-name="ifm_p_font.roman_mt.3.76mm_ifm">Antwoord van Minister <text:span text:style-name="ifm_span_font.bold_ifm">Van der Steur</text:span> (Veiligheid en Justitie) (ontvangen 25 januari 2017)</text:p>
      <text:p text:style-name="ifm_p_mt.3.76mm_ifm">Vraag 1</text:p>
      <text:p text:style-name="ifm_p_ifm">Kent u het bericht «Van der Laan houdt vast aan sluiting coffeeshops bij scholen»?<text:note text:id="ID-2016Z23168-d37e67" text:note-class="footnote"><text:note-citation text:label="1 ">1</text:note-citation><text:note-body><text:p text:style-name="ifm_p_font.normal_size.6.93pt_mt..5mm_indent.-0.1161in_mleft.0.1161in_ifm">http://www.parool.nl/amsterdam/van-der-laan-houdt-vast-aan-sluiting-coffeeshops-bij-scholen~a4425295/</text:p></text:note-body></text:note></text:p>
      <text:p text:style-name="ifm_p_mt.3.76mm_ifm">Antwoord 1</text:p>
      <text:p text:style-name="ifm_p_ifm">Ja.</text:p>
      <text:p text:style-name="ifm_p_mt.3.76mm_ifm">Vraag 2</text:p>
      <text:p text:style-name="ifm_p_ifm">Klopt het dat de burgemeester van Amsterdam als reden voor de sluiting van de coffeeshops aangeeft zich aan een afspraak te moeten houden die in het verleden is gemaakt met uw ambtsvoorganger? Wanneer is deze afspraak gemaakt? Kunt u toelichten wat de inhoud van deze afspraak is of was? Kunt u een afschrift van de destijds gemaakte afspraak aan de Kamer doen toekomen? Welke status heeft deze afspraak momenteel?</text:p>
      <text:p text:style-name="ifm_p_mt.3.76mm_ifm">Antwoord 2</text:p>
      <text:p text:style-name="ifm_p_ifm">Mijn ambtsvoorganger heeft met de burgemeester van Amsterdam een mondelinge afspraak gemaakt over prioritering in de handhaving met betrekking tot het lokale coffeeshopbeleid. Daarbij is gesproken over de problemen in Amsterdam, de vraag hoe het beleid uitgevoerd moet worden en prioriteitstelling. Van dit overleg zijn, voor zover mij bekend, geen schriftelijke stukken.</text:p>
      <text:p text:style-name="ifm_p_ifm">In het debat naar aanleiding van het AO op 13 december 2012 en in het AO van 3 juli 2013 heeft mijn ambtsvoorganger over de inhoud van de afspraak uitvoerig mededeling gedaan. Hiervoor verwijs ik naar het verslag van het VAO van 13 december 2012<text:note text:id="ID-1023-d37e57" text:note-class="footnote"><text:note-citation text:label="2 ">2</text:note-citation><text:note-body><text:p text:style-name="ifm_p_font.normal_size.6.93pt_mt..5mm_indent.-0.1161in_mleft.0.1161in_ifm">Tweede Kamer, debat n.a.v. AO op 13 december 2012, verslag d.d. 17 januari 2013.</text:p></text:note-body></text:note> en naar pagina 20 van het verslag van het AO<text:note text:id="ID-1023-d37e65" text:note-class="footnote"><text:note-citation text:label="3 ">3</text:note-citation><text:note-body><text:p text:style-name="ifm_p_font.normal_size.6.93pt_mt..5mm_indent.-0.1161in_mleft.0.1161in_ifm">Kamerstuk 24 077, nr. 312, pag. 20.</text:p></text:note-body></text:note>. De burgemeester van Amsterdam heeft op 11 december 2012 bij brief de gemeenteraad van Amsterdam geïnformeerd over de wijze waarop Amsterdam invulling geeft aan het lokale coffeeshopbeleid. In het AO van 19 februari 2014 heeft mijn ambtsvoorganger de Tweede Kamer vervolgens geïnformeerd dat hij met Amsterdam een afspraak heeft gemaakt en dat hij van mening was dat Amsterdam een goed verhaal had.</text:p>
      <text:p text:style-name="ifm_p_ifm">Wat betreft de stand van zaken van deze afspraak constateer ik dat Amsterdam uitvoering geeft aan de tussen mijn ambtsvoorganger en de burgemeester besproken gefaseerde aanpak.</text:p>
      <text:p text:style-name="ifm_p_mt.3.76mm_ifm">Vraag 3</text:p>
      <text:p text:style-name="ifm_p_ifm">Op welke juridische gronden is de burgemeester verplicht zich aan de destijds met uw ambtsvoorganger gemaakte afspraak te houden? Indien de in vraag 2 genoemde afspraak geen juridische consequenties heeft, is het voor de burgemeester van Amsterdam mogelijk de coffeeshops alsnog open te houden?</text:p>
      <text:p text:style-name="ifm_p_mt.3.76mm_ifm">Antwoord 3</text:p>
      <text:p text:style-name="ifm_p_ifm">Het sluiten van de coffeeshops maakt onderdeel uit van een breder pakket aan lokale maatregelen, zie voor de reactie van mijn ambtsvoorganger hierop de beantwoording van vraag 2, in relatie tot fasering in de handhaving op het ingezetenencriterium.</text:p>
      <text:p text:style-name="ifm_p_mt.3.76mm_ifm">Vraag 4</text:p>
      <text:p text:style-name="ifm_p_ifm">Onder wiens bevoegdheid valt de handhaving van het ingezetenencriterium? Moet die bevoegdheid worden aangemerkt als medebewind of als een autonome bevoegdheid? Is er sinds de invoering van het ingezetenencriterium iets gewijzigd voor wat betreft de vraag onder wiens bevoegdheid het valt? Wat betekent de door de Hoge Raad bekrachtigde<text:note text:id="ID-2016Z23168-d37e93" text:note-class="footnote"><text:note-citation text:label="4 ">4</text:note-citation><text:note-body><text:p text:style-name="ifm_p_font.normal_size.6.93pt_mt..5mm_indent.-0.1161in_mleft.0.1161in_ifm">ECLI:NL:HR:2016:2226</text:p></text:note-body></text:note> uitspraak van het gerechtshof van Amsterdam<text:note text:id="ID-2016Z23168-d37e102" text:note-class="footnote"><text:note-citation text:label="5 ">5</text:note-citation><text:note-body><text:p text:style-name="ifm_p_font.normal_size.6.93pt_mt..5mm_indent.-0.1161in_mleft.0.1161in_ifm">ECLI:NL:GHDHA:2014:4186</text:p></text:note-body></text:note> voor de handhaving en uitvoering van het ingezetenencriterium? Kunt u daarbij in het bijzonder ingaan op de overweging in dit vonnis dat van belang is dat de gevolgen van de landelijke invoering zijn verzacht doordat in het kader van de handhaving lokaal maatwerk mogelijk is?</text:p>
      <text:p text:style-name="ifm_p_mt.3.76mm_ifm">Antwoord 4</text:p>
      <text:p text:style-name="ifm_p_ifm">Het ingezetenencriterium maakt onderdeel uit van de gedoogcriteria in de Aanwijzing Opiumwet van het Openbaar Ministerie. Uit deze Aanwijzing blijkt dat tegen coffeeshops niet strafrechtelijk zal worden opgetreden wegens de verkoop van op lijst II bij de Opiumwet vermelde hennepproducten, zolang de AHOJGI-criteria worden nageleefd. Bij de handhaving van voornoemde criteria is de burgemeester verantwoordelijk voor de uitoefening van de sluitingsbevoegdheid ex artikel 13b van de Opiumwet. Er is sinds de invoering van het ingezetenencriterium niets gewijzigd voor wat betreft de vraag wie bevoegd is tot handhaving. De uitspraken van het Hof en van de Hoge Raad hebben het ingezetenencriterium bevestigd.</text:p>
      <text:p text:style-name="ifm_p_mt.3.76mm_ifm">Vraag 5</text:p>
      <text:p text:style-name="ifm_p_ifm">Onder wiens bevoegdheid valt de handhaving van het afstandscriterium?</text:p>
      <text:p text:style-name="ifm_p_mt.3.76mm_ifm">Antwoord 5</text:p>
      <text:p text:style-name="ifm_p_ifm">Naast de criteria uit de Aanwijzing Opiumwet van het Openbaar Ministerie kunnen gemeenten in het lokale coffeeshopbeleid zelf additionele criteria toevoegen, zoals het afstandscriterium. Uit het rapport «Coffeeshops in Nederland 2014»<text:note text:id="ID-1023-d37e94" text:note-class="footnote"><text:note-citation text:label="6 ">6</text:note-citation><text:note-body><text:p text:style-name="ifm_p_font.normal_size.6.93pt_mt..5mm_indent.-0.1161in_mleft.0.1161in_ifm">Kamerstuk 24 077 nr. 355.</text:p></text:note-body></text:note>  blijkt dat 84,5% van de gemeenten met een coffeeshop een afstandscriterium heeft vastgesteld in het lokale beleid. De gemeente is bevoegd daar op te handhaven.</text:p>
      <text:p text:style-name="ifm_p_mt.3.76mm_ifm">Vraag 6</text:p>
      <text:p text:style-name="ifm_p_ifm">Klopt het dat de burgemeester van Amsterdam uw ambtsvoorganger heeft verzocht de handhaving van het afstandscriterium niet tot aan 250 meter door te hoeven zetten? Zo ja, wat is uw reactie hierop?</text:p>
      <text:p text:style-name="ifm_p_mt.3.76mm_ifm">Antwoord 6</text:p>
      <text:p text:style-name="ifm_p_ifm">Destijds is gesproken over een breed pakket van maatregelen in Amsterdam. Mijn ambtsvoorganger rekende op uitvoering van de gemaakte afspraken. Zie de beantwoording van vraag 2.</text:p>
      <text:p text:style-name="ifm_p_mt.3.76mm_ifm">Vraag 7</text:p>
      <text:p text:style-name="ifm_p_ifm">Kent u het onderzoek «Preventieactiviteiten in de coffeeshop» van Jellinek, en het onderzoek «Waterbed, drukte en overlast» van het Bonger Instituut voor Criminologie, Faculteit der Rechtsgeleerdheid van de Universiteit van Amsterdam? Bent u het ermee eens dat aan de hand van de uitkomsten in deze rapporten het onwenselijk zou zijn dat de gemeente Amsterdam door de in vraag 2 genoemde afspraak met de voormalige Minister van Veiligheid en Justitie gedwongen wordt het afstandscriterium te handhaven tot 250 meter? Zo ja, bent u bereid dit aan de burgemeester van Amsterdam kenbaar te maken? Zo nee, waarom niet?</text:p>
      <text:p text:style-name="ifm_p_mt.3.76mm_ifm">Antwoord 7</text:p>
      <text:p text:style-name="ifm_p_ifm">Ja. Het betreft lokale onderzoeken, in opdracht van respectievelijk de gemeente Amsterdam en de Universiteit van Amsterdam, over de situatie in Amsterdam. Het past mij niet om me een oordeel aan te meten over de uitkomsten van deze onderzoeken in relatie tot het coffeeshopbeleid in Amsterdam. Dit hangt mede samen met het feit dat het lokaal bestuur het lokale coffeeshopbeleid binnen het landelijke kader (de Opiumwet en de Aanwijzing Opiumwet van het OM) vaststelt.</text:p>
      <text:p text:style-name="ifm_p_mt.3.76mm_ifm">Vraag 8</text:p>
      <text:p text:style-name="ifm_p_ifm">Bent u bereid deze vragen vóór de behandeling van de sluitingen van de coffeeshops in de Amsterdamse raadscommissie Algemene Zaken, voorzien op 8 december 2016, te beantwoorden?</text:p>
      <text:p text:style-name="ifm_p_mt.3.76mm_ifm">Antwoord 8</text:p>
      <text:p text:style-name="ifm_p_ifm">Gelet op het korte tijdsbestek van twee dagen voor de beantwoording van deze vragen is het niet haalbaar gebleken aan dit verzoek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Volp, Kooiman en Van Tongeren over het bericht dat burgemeester van der Laan vasthoudt aan de sluiting van acht coffeeshops</dc:title>
    <meta:user-defined meta:name="OVERHEIDop.ParlID/DC.identifier">ah-tk-20162017-1023</meta:user-defined>
    <meta:user-defined meta:name="OVERHEIDop.vraagnummer">2016Z23168</meta:user-defined>
    <meta:user-defined meta:name="OVERHEIDop.aanhangselNummer">1023</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C.J.E. Kooiman</meta:user-defined>
    <meta:user-defined meta:name="OVERHEIDop.indiener">L. van Tongeren</meta:user-defined>
    <meta:user-defined meta:name="OVERHEIDop.indiener">V.A. Bergkamp</meta:user-defined>
    <meta:user-defined meta:name="OVERHEIDop.ontvanger">G.A. van der Steu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de leden Bergkamp, Volp, Kooiman en Van Tongeren over het bericht dat burgemeester van der Laan vasthoudt aan de sluiting van acht coffeeshops</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