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de leden <text:span text:style-name="ifm_span_font.bold_ifm">Gesthuizen</text:span> en <text:span text:style-name="ifm_span_font.bold_ifm">Kooiman</text:span> (beiden SP) aan de Staatssecretaris van Veiligheid en Justitie over <text:span text:style-name="ifm_span_font.italic_ifm">alleenstaande minderjarige vreemdelingen die slachtoffer worden van mensenhandel en uitbuiting</text:span> (ingezonden 6 december 2016).</text:p>
      <text:p text:style-name="ifm_p_font.roman_mt.3.76mm_ifm">Antwoord van Minister <text:span text:style-name="ifm_span_font.bold_ifm">Van der Steur</text:span> (Veiligheid en Justitie) (ontvangen  25 januari 2017) Zie ook Aanhangsel Handelingen, vergaderjaar 2016–2017, nr. 940</text:p>
      <text:p text:style-name="ifm_p_mt.3.76mm_ifm">Vraag 1</text:p>
      <text:p text:style-name="ifm_p_ifm">Bent u bekend met het rapport van Save the Children getiteld «Young invisible enslaved, the child victims at the heart of trafficking and exploitation in Italy»?<text:note text:id="ID-2016Z23175-d37e61" text:note-class="footnote"><text:note-citation text:label="1 ">1</text:note-citation><text:note-body><text:p text:style-name="ifm_p_font.normal_size.6.93pt_mt..5mm_indent.-0.1161in_mleft.0.1161in_ifm">«Young invisble enslaved, the child victims at the heart of trafficking and exploitation in Italy» Save the Children https://i.stci.uk/sites/default/files/libraries/young%20invisible%20enslaved%204%20low.pdf</text:p></text:note-body></text:note> Wat is hierop uw reactie?</text:p>
      <text:p text:style-name="ifm_p_mt.3.76mm_ifm">Antwoord 1</text:p>
      <text:p text:style-name="ifm_p_ifm">Ja. De cijfers met betrekking tot de aantallen minderjarige migranten die aankomen in Italië zijn zorgwekkend en de verhalen van individuele slachtoffers van mensenhandel in dit rapport zijn hartverscheurend. Ieder kind dat slachtoffer wordt van mensenhandel is er één teveel.</text:p>
      <text:p text:style-name="ifm_p_mt.3.76mm_ifm">Vraag 2</text:p>
      <text:p text:style-name="ifm_p_ifm">Hoe kan het dat met name het aantal minderjarige Nigeriaanse vrouwen dat Europa via Italië binnenkomt met 300% gestegen is tussen 2014 en 2015?</text:p>
      <text:p text:style-name="ifm_p_mt.3.76mm_ifm">Antwoord 2</text:p>
      <text:p text:style-name="ifm_p_ifm">Allereerst wil ik benadrukken dat de stijging van 300% gaat over Nigeriaanse vrouwen in het algemeen. Minderjarige Nigeriaanse vrouwen vallen onder deze categorie.</text:p>
      <text:p text:style-name="ifm_p_ifm">In het rapport van Save the Children wordt ingegaan op mogelijke oorzaken voor de grote aantallen minderjarige Nigeriaanse vrouwen die via Italië Europa binnenkomen. Veelal komen de vrouwen uit de buitenwijken van grote steden of van het platteland, zijn ze opgegroeid in grote families terwijl één ouder of beide ouders afwezig zijn. Onder andere hun slechte jeugd, waar mishandeling relatief vaak voorkomt, en de kansloze vooruitzichten in eigen omgeving maken dat zij de stap naar Europa wagen. Ook komt het voor dat ze door hun families weggestuurd worden, of verkocht worden aan mensenhandelaren om op die manier aan geld te komen. Italië is het eindpunt van de hoofdroute die mensenhandelaren gebruiken.</text:p>
      <text:p text:style-name="ifm_p_mt.3.76mm_ifm">Vraag 3</text:p>
      <text:p text:style-name="ifm_p_ifm">Klopt het dat Nederland, Duitsland en België de hoofdeindbestemmingen binnen Europa voor mensenhandelaren zijn? Deelt u de mening dat deze landen dan een extra verantwoordelijkheid hebben voor dit probleem? Zo ja, bent u bereid het voortouw te nemen met deze landen samen te werken teneinde dit probleem aan te pakken? Zo nee, waarom niet?</text:p>
      <text:p text:style-name="ifm_p_mt.3.76mm_ifm">Antwoord 3</text:p>
      <text:p text:style-name="ifm_p_ifm">De meest recente cijfers van de Europese Commissie geven aan dat in 2014 Nederland, het Verenigd Koninkrijk en Roemenië in absolute aantallen de meeste (mogelijke) slachtoffers van mensenhandel hebben geregistreerd.<text:note text:id="ID-1021-d37e63" text:note-class="footnote"><text:note-citation text:label="2 ">2</text:note-citation><text:note-body><text:p text:style-name="ifm_p_font.normal_size.6.93pt_mt..5mm_indent.-0.1161in_mleft.0.1161in_ifm">Commission Staff Working Document Accompanying the document Report on the progress made in the fight against trafficking in human beings (2016) as required under Article 20 of Directive 2011/36/EU on preventing and combating trafficking in human beings and protecting its victims, {COM(2016) 267 final}, zie https://ec.europa.eu/anti-trafficking/eu-policy/first-report-progress-made-fight-against-trafficking-human-beings-2016_en. Eurostat verzamelt op dit moment cijfers over 2015.</text:p></text:note-body></text:note> Dit hoeft echter niet te betekenen dat in deze landen het probleem het grootst is. Het zou ook zo kunnen zijn dat deze landen de meeste mogelijke slachtoffers van mensenhandel aantreffen, omdat ze de meeste aandacht aan de aanpak ervan besteden. De Europese Commissie geeft bovendien aan dat de statistieken van de verschillende lidstaten niet te vergelijken zijn, vanwege de verschillen in gehanteerde definities en criteria voor registratie (zoals registratie van formeel erkende slachtoffers ten opzichte van registratie van alle mogelijke slachtoffers). Het is daarom niet mogelijk om te bepalen wat de hoofdeindbestemmingen voor mensenhandelaren zijn binnen Europa.</text:p>
      <text:p text:style-name="ifm_p_ifm">De Nederlandse politie heeft reeds een aantal jaar geleden een leidende rol genomen in de Europese Unie (EU) als het gaat om de aanpak van mensenhandel. Nederland is namelijk de zogenaamde «co-driver» van het EU-project om de operationele samenwerking tegen mensenhandel te versterken, EMPACT THB.<text:note text:id="ID-1021-d37e75" text:note-class="footnote"><text:note-citation text:label="3 ">3</text:note-citation><text:note-body><text:p text:style-name="ifm_p_font.normal_size.6.93pt_mt..5mm_indent.-0.1161in_mleft.0.1161in_ifm">EMPACT THB staat voor European Multidisciplinary Platform against Criminal Threats – Trafficking in Human Beings (mensenhandel).</text:p></text:note-body></text:note> Het Verenigd Koninkrijk is de «driver». Aan EMPACT THB doen 25 lidstaten mee, twee niet-EU landen en daarnaast organisaties als Eurojust, Frontex, Cepol en Interpol. Het geheel wordt ondersteund door Europol. Mensenhandel van minderjarigen is één van de sub-projecten van EMPACT THB, waar Nederland ook aan deelneemt. De actieleider van dit sub-project, Spanje, heeft recent een tweedaagse conferentie over dit onderwerp georganiseerd. Binnen EMPACT wordt ook aandacht besteed aan mogelijke slachtoffers van mensenhandel binnen migratiestromen. Er is specifieke aandacht voor de kwetsbare positie van migrantenkinderen voor uitbuiting. Naast het uitwisselen van informatie en kennis via Europol en het initiëren van operationele acties en opsporingsonderzoeken, wordt in 2017 binnen EMPACT ook aandacht besteed aan opleidingen voor de opsporing om de uitbuiting van kinderen beter te kunnen onderkennen en multidisciplinair aan te kunnen pakken. Hieraan gaat het Europees opleidingsagentschap voor opsporing (CEPOL) bijdragen.</text:p>
      <text:p text:style-name="ifm_p_mt.3.76mm_ifm">Vraag 4</text:p>
      <text:p text:style-name="ifm_p_ifm">Wat is uw reactie op het feit dat de op twee na grootste groep alleenstaande minderjarige vreemdelingen die in Italië aankomt, afkomstig is uit Albanië? Op welke manier werkt de Europese Unie (EU) samen met Albanië om dit probleem aan te pakken en hoe speelt dit mee bij het mogelijke EU-lidmaatschap van Albanië?</text:p>
      <text:p text:style-name="ifm_p_mt.3.76mm_ifm">Antwoord 4</text:p>
      <text:p text:style-name="ifm_p_ifm">De Europese Commissie geeft in het meest recente uitbreidingspakket over de voortgang van (potentiële) kandidaat-lidstaten met betrekking tot de lidmaatschapsverplichtingen aan dat de Albanese autoriteiten meer inspanningen moeten leveren om onder andere het toenemend aantal ongegronde asielaanvragen in EU-lidstaten te verminderen. De toetredingsonderhandelingen met Albanië kunnen pas worden geopend wanneer het land geloofwaardige en tastbare vooruitgang in de implementatie van de noodzakelijke justitiële hervormingen boekt. Voor het kabinet is volstrekt helder dat Albanië nog niet klaar is voor het openen van de toetredingsonderhandelingen. In dat kader zal de aandacht van zowel de Europese Commissie als van het kabinet zeker ook blijven uitgaan naar de wijze waarop Albanië invulling zal geven aan de verplichtingen van het EU Acquis op het gebied van migratie, met inbegrip van de situatie van alleenstaande minderjarige vreemdelingen die slachtoffer (dreigen te) worden van mensenhandel en uitbuiting.</text:p>
      <text:p text:style-name="ifm_p_mt.3.76mm_ifm">Vraag 5</text:p>
      <text:p text:style-name="ifm_p_ifm">Kunt u uiteenzetten op welke specifieke wijze mensenhandel wordt tegengegaan in Italië en op de Balkanroute?</text:p>
      <text:p text:style-name="ifm_p_mt.3.76mm_ifm">Antwoord 5</text:p>
      <text:p text:style-name="ifm_p_ifm">Ik kan u alleen informeren over de samenwerking op het gebied van mensenhandel tussen Nederland enerzijds en Italië en de Balkanlanden anderzijds. Wanneer in een opsporingsonderzoek naar mensenhandel in Nederland blijkt dat er verbanden zijn met een ander land, wordt doorgaans samenwerking gezocht. Als het gaat om de Balkanlanden is er bij het onderzoek 13Oceans naar criminele uitbuiting van kinderen een Gemeenschappelijk Onderzoeksteam<text:note text:id="ID-1021-d37e97" text:note-class="footnote"><text:note-citation text:label="4 ">4</text:note-citation><text:note-body><text:p text:style-name="ifm_p_font.normal_size.6.93pt_mt..5mm_indent.-0.1161in_mleft.0.1161in_ifm">Joint Investigation Team of JIT.</text:p></text:note-body></text:note> opgezet met Bosnië-Herzegovina en Oostenrijk. Bij dit onderzoek is ook samengewerkt met Kroatië. Kroatië en Slovenië nemen daarnaast deel aan EMPACT THB. Met Italië werkt Nederland ook samen in het kader van EMPACT THB. Italië heeft veel opsporingsonderzoeken lopen naar mensenhandel en is een actieve deelnemer aan EMPACT THB.</text:p>
      <text:p text:style-name="ifm_p_ifm">Speciaal met het oog op de gezamenlijke aanpak van mensensmokkel en -handel is in Italië een verbindingsmagistraat van het Openbaar Ministerie geplaatst. Er bevindt zich daar ook een Liaison Officer van de politie. In november 2015 heeft de ministerraad zijn goedkeuring gegeven aan een pakket maatregelen om mensensmokkel harder aan te pakken waaronder de versterking van het liaison netwerk van de nationale politie en de Koninklijke Marechaussee op het thema zwaar georganiseerde migratie(gerelateerde) criminaliteit. Hiertoe heeft de Koninklijke Marechaussee onder andere een flexibele Liaison Officer (FILO) migratie criminaliteit aangesteld die zich focust op Italië, Albanië en Oostenrijk. Daarnaast heeft de Koninklijke Marechaussee een thematische FILO Balkan aangesteld met een focus op migratiecriminaliteit. Tenslotte heeft de nationale politie een Liaison Officer in Servië geplaatst die zich met diverse vormen van voorkomende criminaliteit in Servië, Slovenië, Bosnië en Montenegro bezig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en Kooiman over alleenstaande minderjarige vreemdelingen die slachtoffer worden van mensenhandel en uitbuiting</dc:title>
    <meta:user-defined meta:name="OVERHEIDop.ParlID/DC.identifier">ah-tk-20162017-1021</meta:user-defined>
    <meta:user-defined meta:name="OVERHEIDop.vraagnummer">2016Z23175</meta:user-defined>
    <meta:user-defined meta:name="OVERHEIDop.aanhangselNummer">102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ontvanger">G.A. van der Steu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de leden Gesthuizen en Kooiman over alleenstaande minderjarige vreemdelingen die slachtoffer worden van mensenhandel en uitbuiting</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