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0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text:p>
      <text:p text:style-name="ifm_p_font.roman_mt.3.76mm_ifm">Vragen van het lid <text:span text:style-name="ifm_span_font.bold_ifm">Gesthuizen</text:span> (SP) aan de Minister van Veiligheid en Justitie over <text:span text:style-name="ifm_span_font.italic_ifm">uitwisseling van passagiersgegevens tussen EU en Canada</text:span> (ingezonden 16 september 2016).</text:p>
      <text:p text:style-name="ifm_p_font.roman_mt.3.76mm_ifm">Antwoord van Minister <text:span text:style-name="ifm_span_font.bold_ifm">Van der Steur</text:span> (Veiligheid en Justitie) (ontvangen 4 oktober 2016)</text:p>
      <text:p text:style-name="ifm_p_mt.3.76mm_ifm">Vraag 1</text:p>
      <text:p text:style-name="ifm_p_ifm">Wat is uw reactie op het bericht dat de overeenkomst tussen de Europese Unie (EU) en Canada over de uitwisseling van passagiersgegevens op meerdere vlakken in strijd is met de Europese grondrechten?<text:note text:id="ID-2016Z16780-d37e57" text:note-class="footnote"><text:note-citation text:label="1 ">1</text:note-citation><text:note-body><text:p text:style-name="ifm_p_font.normal_size.6.93pt_mt..5mm_indent.-0.1161in_mleft.0.1161in_ifm">http://nu.nl/buitenland/4318509/uitwisseling-passagiersgegevens-eu-en-canada-in-strijd-met-wet.html</text:p></text:note-body></text:note></text:p>
      <text:p text:style-name="ifm_p_mt.3.76mm_ifm">Antwoord 1</text:p>
      <text:p text:style-name="ifm_p_ifm">De zaak aangaande de voorgenomen overeenkomst tussen de Europese Unie en Canada inzake de doorgifte van persoonsgegevens van passagiers is nog onder de rechter. De conclusie van de advocaat-generaal Mengozzi is een fase in de procedure. Het HvJEU dient nu tot een goed en onafhankelijk oordeel te komen. Ik onthoud mij daarom op dit moment van een nadere inhoudelijke reactie.</text:p>
      <text:p text:style-name="ifm_p_mt.3.76mm_ifm">Vraag 2</text:p>
      <text:p text:style-name="ifm_p_ifm">Kunt u hierbij ingaan op de consequenties van deze conclusie van advocaat-generaal Mengozzi van het Hof van Justitie van de EU indien de rechters van het Hof deze zullen overnemen?</text:p>
      <text:p text:style-name="ifm_p_mt.3.76mm_ifm">Antwoord  2</text:p>
      <text:p text:style-name="ifm_p_ifm">Het Europees parlement is door de Raad van de Europese Unie uitgenodigd om de voorgenomen overeenkomst tussen de Europese Unie en Canada inzake de doorgifte van persoonsgegevens van passagiers goed te keuren. Het Europees parlement heeft daarop besloten om zich tot het Hof van Justitie van de Europese Unie te wenden. Het betreft een verzoek van het Europees parlement om advies van het Hof over de verenigbaarheid van een voorgenomen overeenkomst met de verdragen. Dit verzoek is gebaseerd op artikel 218, elfde lid, van het Verdrag betreffende de werking van de Europese Unie. Deze bepaling houdt tevens in dat indien het Hof afwijzend adviseert, de voorgenomen overeenkomst niet in werking kan treden, behoudens in geval van wijziging daarvan of herziening van de verdragen.</text:p>
      <text:p text:style-name="ifm_p_ifm">Zoals aangegeven onder antwoord 1 is het nu eerst van belang dat het HvJEU tot een onafhankelijk oordeel komt.</text:p>
      <text:p text:style-name="ifm_p_mt.3.76mm_ifm">Vraag 3</text:p>
      <text:p text:style-name="ifm_p_ifm">Kunt u uiteenzetten onder welke voorwaarden het uitwisselen van gegevens volgens genoemde advocaat-generaal wel geoorloofd is en wanneer niet?</text:p>
      <text:p text:style-name="ifm_p_mt.3.76mm_ifm">Antwoord 3</text:p>
      <text:p text:style-name="ifm_p_ifm">Voor de voorwaarden die de advocaat-generaal in zijn conclusie aangeeft verwijs ik u graag naar paragraaf VIII van zijn conclusie.<text:note text:id="ID-102-d37e103" text:note-class="footnote"><text:note-citation text:label="2 ">2</text:note-citation><text:note-body><text:p text:style-name="ifm_p_font.normal_size.6.93pt_mt..5mm_indent.-0.1161in_mleft.0.1161in_ifm">Conclusie van advocaat-generaal P. Mengozzi van 8 september 2016, Advies 1/15 (curia.europa.eu,  ECLI:EU:C:2016:656)</text:p></text:note-body></text:note></text:p>
      <text:p text:style-name="ifm_p_mt.3.76mm_ifm">Vraag 4</text:p>
      <text:p text:style-name="ifm_p_ifm">Wat betekent de conclusie van de advocaat-generaal voor niet alleen de overeenkomst tussen de EU en Canada, maar ook voor bijvoorbeeld de overeenkomst tussen de EU en de Verenigde Staten en de richtlijn inzake PNR (Passenger Name Record), indien de rechters van het Hof deze zullen overnemen?</text:p>
      <text:p text:style-name="ifm_p_mt.3.76mm_ifm">Antwoord 4</text:p>
      <text:p text:style-name="ifm_p_ifm">De conclusie is een advies aan het Hof van Justitie. Pas als de uitspraak van het Hof bekend is kan bezien worden welke gevolgen die uitspraak heeft.</text:p>
      <text:p text:style-name="ifm_p_mt.3.76mm_ifm">Vraag 5</text:p>
      <text:p text:style-name="ifm_p_ifm">Bent u bereid de Kamer op de hoogte te houden van de uitspraak van het Hof van Justitie en de eventuele consequenties daarvan voor PNR?</text:p>
      <text:p text:style-name="ifm_p_mt.3.76mm_ifm">Antwoord 5</text:p>
      <text:p text:style-name="ifm_p_ifm">Ik zal u op de hoogte houden van de uitspraak van het Hof van Justitie. Mijn reactie zal ik u sturen nadat de Europese Commissie en het Europees parlement de uitspraak hebben beoorde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esthuizen over uitwisseling van passagiersgegevens tussen EU en Canada</dc:title>
    <meta:user-defined meta:name="OVERHEIDop.ParlID/DC.identifier">ah-tk-20162017-102</meta:user-defined>
    <meta:user-defined meta:name="OVERHEIDop.vraagnummer">2016Z16780</meta:user-defined>
    <meta:user-defined meta:name="OVERHEIDop.aanhangselNummer">102</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G.A. van der Steur</meta:user-defined>
    <meta:user-defined meta:name="OVERHEIDop.vergaderjaar">2016-2017</meta:user-defined>
    <meta:user-defined meta:name="DCTERMS.W3CDTF/OVERHEIDop.datumOntvangst">2016-10-04</meta:user-defined>
    <meta:user-defined meta:name="OVERHEID.StatenGeneraal/DC.creator">Tweede Kamer der Staten-Generaal</meta:user-defined>
    <dc:language>nl</dc:language>
    <meta:user-defined meta:name="DCTERMS.alternative"/>
    <meta:user-defined meta:name="DC.title">Antwoord op vragen van het lid Gesthuizen over uitwisseling van passagiersgegevens tussen EU en Canada</meta:user-defined>
    <meta:user-defined meta:name="DCTERMS.W3CDTF/DCTERMS.available">2016-10-07</meta:user-defined>
    <meta:user-defined meta:name="OVERHEIDop.publicationName">Kamervragen (Aanhangsel)</meta:user-defined>
    <meta:user-defined meta:name="OVERHEID.Organisatietype/OVERHEID.organisationType">staten generaal</meta:user-defined>
    <meta:user-defined meta:name="DCTERMS.W3CDTF/DCTERMS.issued">2016-10-04</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