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5</text:p>
      <text:p text:style-name="ifm_p_font.roman_mt.3.76mm_ifm">Vragen van de leden <text:span text:style-name="ifm_span_font.bold_ifm">Van Helvert</text:span>, <text:span text:style-name="ifm_span_font.bold_ifm">Omtzigt</text:span> en <text:span text:style-name="ifm_span_font.bold_ifm">Ronnes</text:span> (allen CDA) aan de Minister van Financiën en de Staatssecretaris van Infrastructuur en Milieu over <text:span text:style-name="ifm_span_font.italic_ifm">de rol die de Raad van Commissarissen van NS gespeeld heeft bij de fraude bij de aanbesteding in Limburg</text:span> (ingezonden 4 januari 2017).</text:p>
      <text:p text:style-name="ifm_p_font.roman_mt.3.76mm_ifm">Antwoord van Minister <text:span text:style-name="ifm_span_font.bold_ifm">Dijsselbloem</text:span> (Financiën) (ontvangen 24 januari 2017)</text:p>
      <text:p text:style-name="ifm_p_mt.3.76mm_ifm">Vraag 1</text:p>
      <text:p text:style-name="ifm_p_ifm">Heeft u kennisgenomen van het artikel: «NS trein gaat vol door rood voor Limburg»1)?</text:p>
      <text:p text:style-name="ifm_p_mt.3.76mm_ifm">Antwoord 1</text:p>
      <text:p text:style-name="ifm_p_ifm">Ja.</text:p>
      <text:p text:style-name="ifm_p_mt.3.76mm_ifm">Vraag 2</text:p>
      <text:p text:style-name="ifm_p_ifm">Heeft u kennisgenomen van het feit dat toenmalig CEO van NS Huges op 10 april 2014 een mail schreef aan toenmalig directeur Leon Struijk van dochterbedrijf Qbuzz met de tekst: „In de RvC [raad van commissarissen] werd vandaag duidelijk dat de NS Groep zich moet voorbereiden om voor deze concessie een «bid to win» in te dienen.»<text:note text:id="ID-2017Z00072-d37e70" text:note-class="footnote"><text:note-citation text:label="1 ">1</text:note-citation><text:note-body><text:p text:style-name="ifm_p_font.normal_size.6.93pt_mt..5mm_indent.-0.1161in_mleft.0.1161in_ifm">Limburger, 22 oktober 2016</text:p></text:note-body></text:note>?</text:p>
      <text:p text:style-name="ifm_p_mt.3.76mm_ifm">Antwoord 2</text:p>
      <text:p text:style-name="ifm_p_ifm">Ja.</text:p>
      <text:p text:style-name="ifm_p_mt.3.76mm_ifm">Vraag 3</text:p>
      <text:p text:style-name="ifm_p_ifm">Sinds wanneer bent u op de hoogte van het feit dat de RvC wetenschap had van en mogelijk aangezet heeft tot strafbare feiten bij de aanbesteding in Limburg?</text:p>
      <text:p text:style-name="ifm_p_mt.3.76mm_ifm">Antwoord 3</text:p>
      <text:p text:style-name="ifm_p_ifm">De raad van commissarissen heeft mij op 25 april 2015 geïnformeerd over de resultaten van het interne compliance onderzoek dat De Brauw in opdracht van NS heeft uitgevoerd waarbij de ernstige onregelmatigheden in Limburg geconstateerd werden. Voor een volledig overzicht van de tijdslijnen ten aanzien van de onregelmatigheden in Limburg verwijs ik u naar de bijlage bij de Kamerbrief van 31 augustus 2015 over de met de heer Huges tot stand gekomen schikking. Er zijn mij geen feiten bekend dat de raad van commissarissen aangezet heeft tot het plegen van strafbare feiten. Overigens heeft de rechter zich in de lopende strafzaak nog niet uitgelaten over de vraag of er wel of niet sprake is geweest van strafbare feiten.</text:p>
      <text:p text:style-name="ifm_p_mt.3.76mm_ifm">Vraag 4, 5 en 6</text:p>
      <text:p text:style-name="ifm_p_ifm">Heeft u de verslagen van de Raad van Commissarissen over 2014 op enig moment gekregen en gelezen? Zo ja, wanneer heeft u ze gekregen en wanneer heeft u ze gelezen?</text:p>
      <text:p text:style-name="ifm_p_ifm">Kunt u de verslagen van de Raad van Commissarissen over 2014 aan de Kamer doen toekomen?</text:p>
      <text:p text:style-name="ifm_p_ifm">Indien u de Kamer geen inzage wilt geven in de verslagen van de Raad van Commissarissen, kunt u dan aangeven waarom het in het belang van de staat zou zijn (als bedoeld in artikel 68 van de Grondwet) om dat niet te doen?</text:p>
      <text:p text:style-name="ifm_p_mt.3.76mm_ifm">Antwoord 4, 5 en 6</text:p>
      <text:p text:style-name="ifm_p_ifm">Ik heb geen beschikking over de verslagen van de vergaderingen van de raad van commissarissen. Het is ook niet gebruikelijk dat dergelijke verslagen met de algemene vergadering van aandeelhouders worden gedeeld. Nadat de onregelmatigheden in Limburg waren geconstateerd, is er veelvuldig contact geweest tussen de raad van commissarissen en de aandeelhouder. Van het verloop van de ontwikkelingen ten aanzien van de bieding op de concessie in Limburg alsook de ontslagprocedure van de heer Huges, heb ik u in de periode van juni tot en met augustus 2015 middels verschillende Kamerbrieven geïnformeerd.</text:p>
      <text:p text:style-name="ifm_p_mt.3.76mm_ifm">Vraag 7</text:p>
      <text:p text:style-name="ifm_p_ifm">Welke onderzoeken hebben er plaatsgevonden naar de gang van zaken rond de aanbesteding bij Limburg? Kunt u bij elk van deze onderzoeken aangeven of de onderzoekers volgens de opdracht ook de rol van de Raad van Commissarissen bij de aanbesteding mochten onderzoeken en of zij dat ook gedaan hebben?</text:p>
      <text:p text:style-name="ifm_p_mt.3.76mm_ifm">Antwoord 7</text:p>
      <text:p text:style-name="ifm_p_ifm">In mijn brief van 6 november 2015 heb ik uw Kamer geïnformeerd over de onderzoeken die naar aanleiding van de onregelmatigheden in Limburg zijn uitgevoerd. Dit betreft het definitieve rapport van De Brauw over de onregelmatigheden bij de aanbesteding van het openbaar vervoer in Limburg, het rapport van de verificatie van het rapport van de Brauw van mevrouw Tonkens, de toetsing van de rapporten door de heer Brenninkmeijer en de managementsamenvatting van Jones Day van het onderzoek of bij andere aanbestedingen zich vergelijkbare onregelmatigheden hebben voorgedaan. Voor de inhoudelijke conclusies van elk van de onderzoeken verwijs ik naar mijn brief van 6 november 2015. Daarnaast zijn door de Autoriteit Consument en Markt en het Openbaar Ministerie onderzoeken gedaan naar de onregelmatigheden bij de aanbesteding in Limburg. Ik heb u over het bestaan van deze onderzoeken eerder geïnformeerd. Op dit moment lopen deze procedures nog en kan ik daar verder geen mededelingen over doen.</text:p>
      <text:p text:style-name="ifm_p_mt.3.76mm_ifm">Vraag 8</text:p>
      <text:p text:style-name="ifm_p_ifm">Herinnert u zich nog dat u in maart 2015 kwijting gegeven hebt aan de Raad van Commissarissen en de Raad van Bestuur van NS?</text:p>
      <text:p text:style-name="ifm_p_mt.3.76mm_ifm">Antwoord 8</text:p>
      <text:p text:style-name="ifm_p_ifm">Ja.</text:p>
      <text:p text:style-name="ifm_p_mt.3.76mm_ifm">Vraag 9 en 10</text:p>
      <text:p text:style-name="ifm_p_ifm">Van welke zaken was u bij het geven van kwijting niet op de hoogte en had u op de hoogte moeten zijn toen u kwijting gaf over het jaar 2014 met de kennis van nu?</text:p>
      <text:p text:style-name="ifm_p_ifm">Heeft u door het geven van kwijting aan de Raad van Commissarissen ook de mogelijkheid verspeeld om schade op hen te kunnen verhalen?</text:p>
      <text:p text:style-name="ifm_p_mt.3.76mm_ifm">Antwoord 9 en 10</text:p>
      <text:p text:style-name="ifm_p_ifm">De decharge strekt zich uit tot de informatie die op dat moment bekend is met inachtneming van hetgeen blijkt uit het jaarverslag en de jaarrekening. Deze stukken worden geacht een getrouw beeld te geven van de onderneming. Op basis van deze informatie heb ik op 4 maart 2015 decharge verleend aan het bestuur en de raad van commissarissen van NS. De decharge strekt zich niet uit tot feiten die later bekend worden.</text:p>
      <text:p text:style-name="ifm_p_mt.3.76mm_ifm">Vraag 11</text:p>
      <text:p text:style-name="ifm_p_ifm">Heeft u kwijting gegeven voor het jaar 2015 aan de Raad van Bestuur en de Raad van Commissarissen? Heeft u daarbij nog voorbehouden gemaakt?</text:p>
      <text:p text:style-name="ifm_p_mt.3.76mm_ifm">Antwoord 11</text:p>
      <text:p text:style-name="ifm_p_ifm">Ja. In lijn met het antwoord op vraag 9 en 10 is de decharge verleend op basis van de informatie die op dat moment bij mij als aandeelhouder bekend was. Hierbij heb ik geen voorbehouden gemaakt.</text:p>
      <text:p text:style-name="ifm_p_mt.3.76mm_ifm">Vraag 12</text:p>
      <text:p text:style-name="ifm_p_ifm">Kunt u de verslagen van de algemene vergadering van aandeelhouders van de afgelopen twee jaar aan de Kamer doen toekomen?</text:p>
      <text:p text:style-name="ifm_p_mt.3.76mm_ifm">Antwoord 12</text:p>
      <text:p text:style-name="ifm_p_ifm">Het is niet gebruikelijk dat de notulen van de ava openbaar worden gemaakt. Het is van belang dat er tussen de aandeelhouder en de deelneming een open discussie moet kunnen plaatsvinden. Openbaarmaking van dergelijke notulen kan dit in de weg staan. In het jaarverslag Staatsdeelnemingen leg ik verantwoording af over de wijze waarop ik mijn taken als aandeelhouder invulling heb gegeven. In het geval van de onregelmatigheden in Limburg heb ik de Kamer door middel van meerdere brieven, zoals ook toegelicht in het antwoord op de vragen 4,5 en 6, geïnformeerd.</text:p>
      <text:p text:style-name="ifm_p_mt.3.76mm_ifm">Vraag 13</text:p>
      <text:p text:style-name="ifm_p_ifm">Welke schadeclaims zijn er in de aanbestedingssfeer en mededinging tegen de NS ingediend en welke kans van slagen maken die claims?<text:note text:id="ID-2017Z00072-d37e146" text:note-class="footnote"><text:note-citation text:label="2 ">2</text:note-citation><text:note-body><text:p text:style-name="ifm_p_font.normal_size.6.93pt_mt..5mm_indent.-0.1161in_mleft.0.1161in_ifm">Telegraaf, 10 december 2016, «Transdev eist ook miljoenen van NS»</text:p></text:note-body></text:note></text:p>
      <text:p text:style-name="ifm_p_mt.3.76mm_ifm">Antwoord 13</text:p>
      <text:p text:style-name="ifm_p_ifm">NS en een vijftal met haar verbonden ondernemingen zijn door Veolia Transport Nederland Holding B.V. en een viertal met haar verbonden ondernemingen op 22 juli 2016 gedagvaard in relatie tot de aanbesteding in Limburg. Veolia vordert hoofdzakelijk een aantal verklaringen voor recht dat NS aansprakelijk is voor schade die Veolia stelt te hebben geleden in verband met de aanbesteding in Limburg. Veolia vordert nog geen concreet schadebedrag. Nu de zaak onder de rechter is, doe ik geen uitspraken over de kans van slagen.</text:p>
      <text:p text:style-name="ifm_p_mt.3.76mm_ifm">Vraag 14</text:p>
      <text:p text:style-name="ifm_p_ifm">Herinnert u zich dat u aan de Kamer schreef: «Hoewel NS er geen aanwijzingen voor heeft dat ook onregelmatigheden hebben plaatsgevonden bij andere aanbestedingen, zal ook daar nader onderzoek naar worden gedaan door externe partijen.»<text:note text:id="ID-2017Z00072-d37e160" text:note-class="footnote"><text:note-citation text:label="3 ">3</text:note-citation><text:note-body><text:p text:style-name="ifm_p_font.normal_size.6.93pt_mt..5mm_indent.-0.1161in_mleft.0.1161in_ifm">Kamerstuk 28 165, nr. 186</text:p></text:note-body></text:note></text:p>
      <text:p text:style-name="ifm_p_mt.3.76mm_ifm">Antwoord 14</text:p>
      <text:p text:style-name="ifm_p_ifm">Ja.</text:p>
      <text:p text:style-name="ifm_p_mt.3.76mm_ifm">Vraag 15</text:p>
      <text:p text:style-name="ifm_p_ifm">Zijn er sindsdien aanwijzingen dat er onregelmatigheden geweest zijn bij andere aanbestedingen of dat zich elders binnen het NS concern sprake is van ernstige zaken zoals fraude en omkoping?</text:p>
      <text:p text:style-name="ifm_p_mt.3.76mm_ifm">Antwoord 15</text:p>
      <text:p text:style-name="ifm_p_ifm">Zoals aangegeven in vraag 7, heb ik uw Kamer op 6 november 2015 geïnformeerd over het onderzoek dat Jones Day heeft uitgevoerd naar eventuele onregelmatigheden bij andere aanbestedingen. De conclusie van het onderzoek is dat hiervoor geen aanwijzingen zijn.</text:p>
      <text:p text:style-name="ifm_p_mt.3.76mm_ifm">Vraag 16</text:p>
      <text:p text:style-name="ifm_p_ifm">Kunt u deze vragen een voor een, volledig en tenminste vier dagen voor het algemeen overleg staatsdeelnemingen dat is gepland op 25 januari 2017 beantwoorden?</text:p>
      <text:p text:style-name="ifm_p_mt.3.76mm_ifm">Antwoord 16</text:p>
      <text:p text:style-name="ifm_p_ifm">De vragen zijn op 23 januari naar de Kamer gestuurd en daarmee twee dagen voor het AO Staatsdeelnemingen aan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Omtzigt en Ronnes over de rol die de Raad van Commissarissen van NS gespeeld heeft bij de fraude bij de aanbesteding in Limburg</dc:title>
    <meta:user-defined meta:name="OVERHEIDop.ParlID/DC.identifier">ah-tk-20162017-1015</meta:user-defined>
    <meta:user-defined meta:name="OVERHEIDop.vraagnummer">2017Z00072</meta:user-defined>
    <meta:user-defined meta:name="OVERHEIDop.aanhangselNummer">101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H.A.G. Ronnes</meta:user-defined>
    <meta:user-defined meta:name="OVERHEIDop.indiener">M.J.F. van Helvert</meta:user-defined>
    <meta:user-defined meta:name="OVERHEIDop.ontvanger">J.R.V.A. Dijsselbloem</meta:user-defined>
    <meta:user-defined meta:name="OVERHEIDop.vergaderjaar">2016-2017</meta:user-defined>
    <meta:user-defined meta:name="DCTERMS.W3CDTF/OVERHEIDop.datumOntvangst">2017-01-24</meta:user-defined>
    <meta:user-defined meta:name="OVERHEID.StatenGeneraal/DC.creator">Tweede Kamer der Staten-Generaal</meta:user-defined>
    <dc:language>nl</dc:language>
    <meta:user-defined meta:name="DCTERMS.alternative"/>
    <meta:user-defined meta:name="DC.title">Antwoord op vragen van de leden Van Helvert, Omtzigt en Ronnes over de rol die de Raad van Commissarissen van NS gespeeld heeft bij de fraude bij de aanbesteding in Limburg</meta:user-defined>
    <meta:user-defined meta:name="DCTERMS.W3CDTF/DCTERMS.available">2017-01-25</meta:user-defined>
    <meta:user-defined meta:name="OVERHEIDop.publicationName">Kamervragen (Aanhangsel)</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Verkeer | Spoor</meta:user-defined>
    <meta:user-defined meta:name="OVERHEID.TaxonomieBeleidsagenda/OVERHEID.category">Openbare orde en veiligheid | Criminaliteit</meta:user-defined>
    <meta:user-defined meta:name="OVERHEIDop.versieInformatie"/>
  </office:meta>
</office:document-meta>
</file>