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4</text:p>
      <text:p text:style-name="ifm_p_font.roman_mt.3.76mm_ifm">Vragen van het lid <text:span text:style-name="ifm_span_font.bold_ifm">Mei Li Vos</text:span> (PvdA) aan de Staatssecretaris van Financiën en de Minister van Sociale Zaken en Werkgelegenheid over <text:span text:style-name="ifm_span_font.italic_ifm">het bericht dat de Telegraaf Media Groep (TMG) na invoering van Wet deregulering beoordeling arbeidsrelaties (Wet DBA) de verantwoordelijkheid en risico’s van de opdrachtgever afwentelt op de zzp’er</text:span> (ingezonden 30 december 2016).</text:p>
      <text:p text:style-name="ifm_p_font.roman_mt.3.76mm_ifm">Antwoord van Staatssecretaris <text:span text:style-name="ifm_span_font.bold_ifm">Wiebes</text:span> (Financiën) mede namens de Minister van Sociale Zaken en Werkgelegenheid (ontvangen 24 januari 2017)</text:p>
      <text:p text:style-name="ifm_p_mt.3.76mm_ifm">Vraag 1</text:p>
      <text:p text:style-name="ifm_p_ifm">Bent op bekend met het bericht «TMG wil schade schijnzelfstandigheid op freelancer verhalen»<text:note text:id="ID-2016Z25042-d37e58" text:note-class="footnote"><text:note-citation text:label="1 ">1</text:note-citation><text:note-body><text:p text:style-name="ifm_p_font.normal_size.6.93pt_mt..5mm_indent.-0.1161in_mleft.0.1161in_ifm">https://www.villamedia.nl/artikel/tmg-wil-schade-schijnzelfstandigheid-op-freelancer-verhalen</text:p></text:note-body></text:note>?</text:p>
      <text:p text:style-name="ifm_p_mt.3.76mm_ifm">Antwoord 1</text:p>
      <text:p text:style-name="ifm_p_ifm">Ja.</text:p>
      <text:p text:style-name="ifm_p_mt.3.76mm_ifm">Vraag 2, 3 en 6</text:p>
      <text:p text:style-name="ifm_p_ifm">Wat vindt u van de nieuwe modelovereenkomst van de Telegraaf Media Groep (TMG) voor freelancers, waarin staat dat TMG de voortvloeiende schade van schijnzelfstandigheid «voor zover rechtens is toegestaan» gaat verhalen op de freelancer die door de Belastingdienst wordt bestempeld als schijnzelfstandige?</text:p>
      <text:p text:style-name="ifm_p_ifm">Hoe beoordeelt u deze modelovereenkomst in het licht van de Wet DBA-doelstellingen? Kunt u nader toelichten of opdrachtgevers zulke bepalingen juridisch gezien mogen opnemen in hun modelovereenkomst binnen de Wet DBA? Zo ja, waarom? Zo nee, bent u van plan om aan TMG te melden deze modelovereenkomst te wijzigen?</text:p>
      <text:p text:style-name="ifm_p_ifm">Wat vindt u van de ontwikkeling dat opdrachtgevers hun verantwoordelijkheden en risico’s binnen de Wet DBA via de modelovereenkomst of algemene voorwaarden afwentelen op de zzp’ers? Is dit de bedoeling van de Wet DBA? Zo ja, waarom? Zo nee, waarom niet?</text:p>
      <text:p text:style-name="ifm_p_mt.3.76mm_ifm">Antwoord 2, 3 en 6</text:p>
      <text:p text:style-name="ifm_p_ifm">Verhaalsbepalingen in overeenkomsten zijn niet relevant voor de fiscale duiding en beoordeling van de arbeidsrelatie die met de overeenkomst wordt beoogd. Om die reden zijn verhaalsbepalingen in de op de site van de Belastingdienst aangeboden modelovereenkomsten dan ook weggelaten.</text:p>
      <text:p text:style-name="ifm_p_ifm">Hoewel dus niet relevant voor de fiscale duiding, ongebruikelijk zijn deze bepalingen daarmee niet. Als achteraf blijkt dat een arbeidsrelatie toch een  dienstbetrekking is (geweest) en een opdrachtgever met betrekking tot die  arbeidsrelatie te maken krijgt met een naheffing van loonheffingen, is het verhalen door de opdrachtgever op de opdrachtnemer van de nageheven loonbelasting en premie volksverzekeringen gebruikelijk. Dit deel van de heffingen dient immers door de werknemer te worden gedragen. Zolang een opdrachtgever/werkgever alleen de verschuldigde loonbelasting en premies volksverzekeringen verhaalt, handelt hij dus conform de wet. De opdrachtnemer/werknemer kan de op hem verhaalde premie volksverzekeringen en loonbelasting als voorheffing vervolgens verrekenen met de door hem in de inkomstenbelasting over zijn totale inkomen verschuldigde inkomensheffing.</text:p>
      <text:p text:style-name="ifm_p_ifm">Voor de premies werknemersverzekeringen en de inkomensafhankelijke bijdrage Zorgverzekeringswet geldt een verhaalsverbod. Die heffingen moeten wettelijk immers door de werkgever worden gedragen. Een bepaling over het verhalen van deze premie of deze bijdrage op de werknemer, die wettelijk niet is toegestaan, is in zijn geheel nietig en converteert niet in een geldige bepaling. Hiermee is sprake van de bedoelde gedeelde verantwoordelijkheid voor de arbeidsrelatie, waarbij ieder de «eigen» lasten draagt<text:note text:id="ID-1014-d37e73" text:note-class="footnote"><text:note-citation text:label="2 ">2</text:note-citation><text:note-body><text:p text:style-name="ifm_p_font.normal_size.6.93pt_mt..5mm_indent.-0.1161in_mleft.0.1161in_ifm">Overeenkomstig het antwoord op Kamervragen 2016Z14634 van het lid Mei Li Vos (PvdA) over het bericht dat de Persgroep na invoering van de Wet deregulering beoordeling arbeidsrelaties (Wet DBA) de verantwoordelijkheid van de opdrachtgever afschuift op zzp’ers.</text:p></text:note-body></text:note>.</text:p>
      <text:p text:style-name="ifm_p_mt.3.76mm_ifm">Vraag 4 en 5</text:p>
      <text:p text:style-name="ifm_p_ifm">Hoe beoordeelt u het feit dat TMG freelancers vraagt de overeenkomst binnen zeven dagen na ontvangst te ondertekenen en in een brief stelt dat «het niet tekenen van deze modelovereenkomst consequenties kan hebben voor de betaling»?</text:p>
      <text:p text:style-name="ifm_p_ifm">Wat vindt u van het feit dat in de nieuwe modelovereenkomst de betalingstermijn wordt opgerekt naar 40 dagen, dat freelancers binnen 15 dagen na het begin van de maand na plaatsing dienen te factureren, en dat wanneer een freelancer zijn factuur niet binnen drie kalendermaanden na plaatsing stuurt het recht op betaling vervalt?</text:p>
      <text:p text:style-name="ifm_p_mt.3.76mm_ifm">Antwoord 4 en 5</text:p>
      <text:p text:style-name="ifm_p_ifm">De contractsvrijheid van partijen kan zien op diverse binnen een overeenkomst te regelen onderwerpen. Partijen of hun vertegenwoordigers kunnen met elkaar in gesprek gaan als een van de contractspartijen bepalingen wil afdwingen die door de andere partij als knellend worden ervaren. De in de vragen beschreven bepalingen hebben geen fiscale of sociaalrechtelijke gevolgen, maar zien op de vrijheid die partijen hebben bij het vormgeven van hun overeenkomst. Het kabinet kan niet in de contractsvrijheid van partijen ingrijpen, tenzij er dwingendrechtelijke regels worden oversch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ei Li Vos over het bericht dat de Telegraaf Media Groep (TMG) na invoering van Wet deregulering beoordeling arbeidsrelaties (Wet DBA) de verantwoordelijkheid en risico’s van de opdrachtgever afwentelt op de zzp’er</dc:title>
    <meta:user-defined meta:name="OVERHEIDop.ParlID/DC.identifier">ah-tk-20162017-1014</meta:user-defined>
    <meta:user-defined meta:name="OVERHEIDop.vraagnummer">2016Z25042</meta:user-defined>
    <meta:user-defined meta:name="OVERHEIDop.aanhangselNummer">1014</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E.D. Wiebes</meta:user-defined>
    <meta:user-defined meta:name="OVERHEIDop.vergaderjaar">2016-2017</meta:user-defined>
    <meta:user-defined meta:name="DCTERMS.W3CDTF/OVERHEIDop.datumOntvangst">2017-01-24</meta:user-defined>
    <meta:user-defined meta:name="OVERHEID.StatenGeneraal/DC.creator">Tweede Kamer der Staten-Generaal</meta:user-defined>
    <dc:language>nl</dc:language>
    <meta:user-defined meta:name="DCTERMS.alternative"/>
    <meta:user-defined meta:name="DC.title">Antwoord op vragen van het lid Mei Li Vos over het bericht dat de Telegraaf Media Groep (TMG) na invoering van Wet deregulering beoordeling arbeidsrelaties (Wet DBA) de verantwoordelijkheid en risico’s van de opdrachtgever afwentelt op de zzp’er</meta:user-defined>
    <meta:user-defined meta:name="DCTERMS.W3CDTF/DCTERMS.available">2017-01-25</meta:user-defined>
    <meta:user-defined meta:name="OVERHEIDop.publicationName">Kamervragen (Aanhangsel)</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