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8</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de versterkingsoperatie die nu ineens tien jaar kan gaan duren</text:span> (ingezonden 9 december 2016).</text:p>
      <text:p text:style-name="ifm_p_font.roman_mt.3.76mm_ifm">Mededeling van Minister <text:span text:style-name="ifm_span_font.bold_ifm">Kamp</text:span> (Economische Zaken) (ontvangen 24 januari 2017).</text:p>
      <text:p text:style-name="ifm_p_mt.3.76mm_ifm">Vraag 1</text:p>
      <text:p text:style-name="ifm_p_ifm">Bent u op de hoogte van de berichtgeving over de versterkingsoperatie in Groningen, die vertraging oploopt?<text:note text:id="ID-2016Z23608-d37e64" text:note-class="footnote"><text:note-citation text:label="1 ">1</text:note-citation><text:note-body><text:p text:style-name="ifm_p_font.normal_size.6.93pt_mt..5mm_indent.-0.1161in_mleft.0.1161in_ifm">http://www.rtvnoord.nl/nieuws/171179/Tempo-versterken-gaat-niet-omhoog-energiepremie-is-gered</text:p></text:note-body></text:note></text:p>
      <text:p text:style-name="ifm_p_mt.3.76mm_ifm">Vraag 2</text:p>
      <text:p text:style-name="ifm_p_ifm">Waarom gaat dit nu ineens tien jaar duren, in plaats van de eerder genoemde vijf jaar?</text:p>
      <text:p text:style-name="ifm_p_mt.3.76mm_ifm">Vraag 3</text:p>
      <text:p text:style-name="ifm_p_ifm">Deelt u de mening van de commissaris van de Koning van Groningen, dat de mensen daardoor veel te lang in onzekerheid gelaten worden?</text:p>
      <text:p text:style-name="ifm_p_mt.3.76mm_ifm">Vraag 4</text:p>
      <text:p text:style-name="ifm_p_ifm">Is het waar dat het dan te laat kan zijn, omdat er na 2020 zwaardere aardbevingen worden verwacht?</text:p>
      <text:p text:style-name="ifm_p_mt.3.76mm_ifm">Vraag 5</text:p>
      <text:p text:style-name="ifm_p_ifm">Is het waar dat de 1.450 woningen die tot nu tot geïnspecteerd zijn, allemaal versterkt moeten worden?</text:p>
      <text:p text:style-name="ifm_p_mt.3.76mm_ifm">Vraag 6</text:p>
      <text:p text:style-name="ifm_p_ifm">Wat zegt dit over het totaal aantal woningen dat nog versterkt moet gaan worden? Hoeveel zullen de kosten daarvoor bedragen?</text:p>
      <text:p text:style-name="ifm_p_mt.3.76mm_ifm">Vraag 7</text:p>
      <text:p text:style-name="ifm_p_ifm">Hoeveel bewoners zullen tijdelijk hun huis moeten verlaten? Voor hoe lang zullen ze hun woning moeten verlaten?</text:p>
      <text:p text:style-name="ifm_p_mt.3.76mm_ifm">Vraag 8</text:p>
      <text:p text:style-name="ifm_p_ifm">Hoe verhoudt dit zich tot conclusies die een jaar geleden getrokken zijn, dat er veel minder dan eerder verwacht woningen versterkt moeten worden?</text:p>
      <text:p text:style-name="ifm_p_mt.3.76mm_ifm">Vraag 9</text:p>
      <text:p text:style-name="ifm_p_ifm">Waarom heeft het een jaar geduurd voordat er een nieuwe waardevermeerderingsregeling is?</text:p>
      <text:p text:style-name="ifm_p_mt.3.76mm_ifm">Vraag 10</text:p>
      <text:p text:style-name="ifm_p_ifm">Is het waar dat de nieuwe regeling heel erg lijkt op de oude regeling? Waarom is er dan een heel jaar overheen gegaan?</text:p>
      <text:p text:style-name="ifm_p_mt.3.76mm_ifm">Vraag 11</text:p>
      <text:p text:style-name="ifm_p_ifm">Deelt u de mening dat het tempo van de maatregelen en de urgentie ervan nog steeds niet in evenwicht met elkaar zijn? Wat gaat u daaraan doen?</text:p>
      <text:p text:style-name="ifm_p_mt.3.76mm_ifm">Vraag 12</text:p>
      <text:p text:style-name="ifm_p_ifm">Deelt u de mening dat alle woningen binnen vijf jaar versterkt moeten worden?</text:p>
      <text:h text:style-name="ifm_p_font.bold_mt.5.08mm_page.keep-with-next_ifm" text:outline-level="2">Mededeling</text:h>
      <text:p text:style-name="ifm_p_mt.4.23mm_ifm">Op 9 december 2016 hebben de leden Jan Vos, Van Dekken en Nijboer (allen PvdA) vragen gesteld over de versterkingsoperatie die nu ineens tien jaar kan gaan duren (kenmerk 2016Z2608). Vanwege de voor de beantwoording benodigde afstemming kunnen deze vragen niet binnen de gebruikelijke termijn worden beantwoord. Gezien de inhoudelijke raakvlakken met een deel van de feitelijke vragen over mijnbouw die uw Kamer heeft ingediend op 12 januari 2017, zal ik beide sets vragen in onderlinge samenhang behandelen. Ik streef ernaar beide antwoordsets uiterlijk 26 januari 2017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Jan Vos, Van Dekken en Nijboer over de versterkingsoperatie die nu ineens tien jaar kan gaan duren</dc:title>
    <meta:user-defined meta:name="OVERHEIDop.ParlID/DC.identifier">ah-tk-20162017-1008</meta:user-defined>
    <meta:user-defined meta:name="OVERHEIDop.vraagnummer">2016Z23608</meta:user-defined>
    <meta:user-defined meta:name="OVERHEIDop.aanhangselNummer">1008</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1-24</meta:user-defined>
    <meta:user-defined meta:name="OVERHEID.StatenGeneraal/DC.creator">Tweede Kamer der Staten-Generaal</meta:user-defined>
    <dc:language>nl</dc:language>
    <meta:user-defined meta:name="DCTERMS.alternative"/>
    <meta:user-defined meta:name="DC.title">Uitstel beantwoording vragen van de leden Jan Vos, Van Dekken en Nijboer over de versterkingsoperatie die nu ineens tien jaar kan gaan duren</meta:user-defined>
    <meta:user-defined meta:name="DCTERMS.W3CDTF/DCTERMS.available">2017-01-24</meta:user-defined>
    <meta:user-defined meta:name="OVERHEIDop.publicationName">Kamervragen (Aanhangsel)</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