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de leden <text:span text:style-name="ifm_span_font.bold_ifm">Van der Staaij</text:span> (SGP), <text:span text:style-name="ifm_span_font.bold_ifm">Voordewind</text:span> (ChristenUnie), <text:span text:style-name="ifm_span_font.bold_ifm">De Roon</text:span> (PVV), <text:span text:style-name="ifm_span_font.bold_ifm">Van Klaveren</text:span> (Groep Bontes/Van Klaveren) en <text:span text:style-name="ifm_span_font.bold_ifm">Knops</text:span> (CDA) aan de Minister van Buitenlandse Zaken over <text:span text:style-name="ifm_span_font.italic_ifm">de wapenopbouw van Hezbollah</text:span> (ingezonden 12 december 2016).</text:p>
      <text:p text:style-name="ifm_p_font.roman_mt.3.76mm_ifm">Antwoord van Minister <text:span text:style-name="ifm_span_font.bold_ifm">Koenders</text:span> (Buitenlandse Zaken) (ontvangen 23 januari 2017).</text:p>
      <text:p text:style-name="ifm_p_mt.3.76mm_ifm">Vraag 1</text:p>
      <text:p text:style-name="ifm_p_ifm">Kent u het bericht «Hezbollah maakt van zuiden Libanon een kruitvat»?<text:note text:id="ID-2016Z23708-d37e71" text:note-class="footnote"><text:note-citation text:label="1 ">1</text:note-citation><text:note-body><text:p text:style-name="ifm_p_font.normal_size.6.93pt_mt..5mm_indent.-0.1161in_mleft.0.1161in_ifm">«Hezbollah maakt van zuiden Libanon een kruitvat», Nederlands Dagblad, 8 december 2016</text:p></text:note-body></text:note></text:p>
      <text:p text:style-name="ifm_p_mt.3.76mm_ifm">Antwoord 1</text:p>
      <text:p text:style-name="ifm_p_ifm">Ja.</text:p>
      <text:p text:style-name="ifm_p_mt.3.76mm_ifm">Vraag 2, 3</text:p>
      <text:p text:style-name="ifm_p_ifm">Klopt het dat Hezbollah in Zuid-Libanon grote hoeveelheden wapens in handen heeft gekregen, en dat Iran hier een aanzienlijke bijdrage aan heeft geleverd, ondanks het verbod door de VN-Veiligheidsraad op wapenleveranties aan Hezbollah?<text:note text:id="ID-2016Z23708-d37e85" text:note-class="footnote"><text:note-citation text:label="2 ">2</text:note-citation><text:note-body><text:p text:style-name="ifm_p_font.normal_size.6.93pt_mt..5mm_indent.-0.1161in_mleft.0.1161in_ifm">VN-Veiligheidsraad, Resolutie 1701</text:p></text:note-body></text:note></text:p>
      <text:p text:style-name="ifm_p_ifm">In hoeverre deelt u de beweringen van de nieuwssite Jewish Press dat burgers nu een militair schild zouden vormen tegen mogelijk Israëlisch militair optreden?</text:p>
      <text:p text:style-name="ifm_p_mt.3.76mm_ifm">Antwoord 2, 3</text:p>
      <text:p text:style-name="ifm_p_ifm">Het kabinet heeft met zorg kennisgenomen van de berichtgeving in de media maar kan geen uitspraken doen over de juistheid van deze informatie. Het inzetten van burgers als menselijk schild is volgens alle internationale regels verboden. Als Hezbollah zich hieraan schuldig zou maken zou het kabinet dit ten zeerste veroordelen.</text:p>
      <text:p text:style-name="ifm_p_mt.3.76mm_ifm">Vraag 4</text:p>
      <text:p text:style-name="ifm_p_ifm">Wat betekent de bewapening van Hezbollah voor de betrekkingen tussen Israël en Syrië en Libanon, en voor de vrede en stabiliteit in de regio?</text:p>
      <text:p text:style-name="ifm_p_mt.3.76mm_ifm">Antwoord 4</text:p>
      <text:p text:style-name="ifm_p_ifm">De situatie in de regio is zeer volatiel en de verhoudingen reeds gespannen. De militaire tak van Hezbollah is door de EU geclassificeerd als een terroristische organisatie en dient conform resolutie 1701 van de VN-Veiligheidsraad te ontwapenen. Ook steunen strijders van Hezbollah het regime van Assad bij het bloedig onderdrukken van de eigen bevolking. Het behoeft geen betoog dat verdere bewapening van Hezbollah buitengewoon onwenselijk zou zijn en op geen enkele wijze zou bijdragen aan stabiliteit en goede verhoudingen in de regio.</text:p>
      <text:p text:style-name="ifm_p_mt.3.76mm_ifm">Vraag 5</text:p>
      <text:p text:style-name="ifm_p_ifm">In hoeverre is de constatering juist dat Israël zich genoodzaakt ziet om luchtaanvallen op Hezbollah uit te voeren om daarmee te voorkomen dat deze terreurbeweging luchtdoelraketten of zelfs chemische wapens in handen krijgt? Heeft u aanwijzingen dat Hezbollah dergelijke wapens daadwerkelijk in handen gekregen heeft?</text:p>
      <text:p text:style-name="ifm_p_mt.3.76mm_ifm">Antwoord 5</text:p>
      <text:p text:style-name="ifm_p_ifm">Israël heeft het recht zijn bevolking tegen de dreiging van Hezbollah te beschermen met inachtneming van het internationaal recht. Het is niet aan het kabinet om de vraag te beantwoorden of Israël zelf noodzaak ziet tot luchtaanvallen op Hezbollah.</text:p>
      <text:p text:style-name="ifm_p_mt.3.76mm_ifm">Vraag 6</text:p>
      <text:p text:style-name="ifm_p_ifm">Welke mogelijkheden ziet u om Israël in internationaal verband te steunen in de strijd tegen het internationale terrorisme in het algemeen, en tegen Hezbollah en ISIS in het bijzonder?</text:p>
      <text:p text:style-name="ifm_p_mt.3.76mm_ifm">Antwoord 6</text:p>
      <text:p text:style-name="ifm_p_ifm">Nederland en Israël hebben regelmatig contact over de strijd tegen het internationale terrorisme, bijvoorbeeld tijdens de bilaterale consultaties over terrorismebestrijding die op 2 november jl. plaatsvonden in Den Haag. Er zijn toen ervaringen uitgewisseld over het tegengaan van radicalisering en terrorismebestrijding, in het bijzonder het bevriezen van tegoeden die te herleiden zijn naar terroristische activiteiten. Ook liggen er mogelijkheden op het terrein van multilaterale samenwerking, zoals binnen het <text:span text:style-name="ifm_span_font.italic_ifm">Global Counterterrorism Forum</text:span> (GCTF), waar Nederland covoorzitter van is. Israël heeft recent deelgenomen aan een GCTF-bijeenkomst over het beschermen van kwetsbare doelen zoals cafés en restaurants.</text:p>
      <text:p text:style-name="ifm_p_mt.3.76mm_ifm">Vraag 7</text:p>
      <text:p text:style-name="ifm_p_ifm">Hoe duidt u de rol die Iran momenteel speelt in de strijd tegen ISIS en het al dan niet bereiken van vrede en stabiliteit in het Midden-Oosten?</text:p>
      <text:p text:style-name="ifm_p_mt.3.76mm_ifm">Antwoord 7</text:p>
      <text:p text:style-name="ifm_p_ifm">De positie van Iran in de regio is versterkt door de ontwikkelingen in Syrië en Irak. De door de internationale gemeenschap verwachte constructieve opstelling van Iran in de regio, na het bereiken van het nucleaire akkoord, laat vooralsnog op zich wachten. Een voorbeeld hiervan zijn indicaties dat door Iran gesponsorde milities een akkoord over de evacuatie van burgers uit Aleppo tegenhielden. Het kabinet heeft met zorg kennisgenomen van deze berichten en op 12 december jl. de Iraanse ambassadeur ontboden om het land aan te spreken op zijn verantwoordelijkheid voor de bescherming van burgers in Aleppo. Wel is Iran betrokken bij het bestrijden van ISIS, onder andere door hun steun aan de <text:span text:style-name="ifm_span_font.italic_ifm">Popular Mobilisation Forces</text:span> (PMF) die ISIS in Irak bestrijden.</text:p>
      <text:p text:style-name="ifm_p_mt.3.76mm_ifm">Vraag 8</text:p>
      <text:p text:style-name="ifm_p_ifm">Bent u bereid om, bij voortgaande wapenleveranties door Iran aan Hezbollah, in internationaal verband een veel hardere opstelling tegenover Iran te bepleiten, waaronder het opnieuw instellen van doelmatige sancties, teneinde het land te bewegen een constructieve in plaats van destructieve rol te spelen in de regio?</text:p>
      <text:p text:style-name="ifm_p_mt.3.76mm_ifm">Antwoord 8</text:p>
      <text:p text:style-name="ifm_p_ifm">Het kabinet roept Iran in bilateraal en multilateraal verband consequent op een constructieve rol te spelen in de regio. Nederland zal in overleg met gelijkgestemde landen blijven werken aan mogelijkheden om het land te bewegen om die constructieve rol te vervullen. Het verhogen van diplomatieke druk is daar één van, zoals het ontbieden van de Iraanse ambassadeur over de situatie in Aleppo.</text:p>
      <text:p text:style-name="ifm_p_ifm">Bij het vergroten van de druk op Iran is het van belang onderscheid te maken tussen de verschillende sanctieregimes die reeds op Iran van toepassing zijn. Als onderdeel van het nucleaire akkoord (JCPOA) zijn een deel van de VN-sancties en autonome VS- en EU-sancties tegen Iran opgeschort. Sancties ingesteld vanwege het risico op proliferatie en mensenrechtenschendingen zijn nog altijd van toepassing. Enkele Iraniërs en de militaire tak van Hezbollah staan reeds op de EU terrorisme-sanctielijst.</text:p>
      <text:p text:style-name="ifm_p_ifm">Het kabinet is voorstander van een effectief en gericht sanctiebeleid. De bestaande sanctieregimes moeten niet vermengd worden met het optreden van Iran in de regio. Vermenging van sanctieregimes vermindert de effectiviteit en maakt het onduidelijk aan welke eisen voldaan moet zijn om aanspraak te kunnen maken op sanctieverlichting. Een nieuw sanctieregime jegens Iran in reactie op de rol in de regio is vooralsnog niet aan de orde. Wel houdt het kabinet de ontwikkelingen scherp in de gaten en blijft het kabinet met partners in gesprek over de mogelijkheden Iran te bewegen de constructieve rol te spelen die van hen verwach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oordewind, De Roon, Van Klaveren en Knops over de wapenopbouw van Hezbollah</dc:title>
    <meta:user-defined meta:name="OVERHEIDop.ParlID/DC.identifier">ah-tk-20162017-1007</meta:user-defined>
    <meta:user-defined meta:name="OVERHEIDop.vraagnummer">2016Z23708</meta:user-defined>
    <meta:user-defined meta:name="OVERHEIDop.aanhangselNummer">100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de Roon</meta:user-defined>
    <meta:user-defined meta:name="OVERHEIDop.indiener">J.J. van Klaveren</meta:user-defined>
    <meta:user-defined meta:name="OVERHEIDop.indiener">R.W. Knops</meta:user-defined>
    <meta:user-defined meta:name="OVERHEIDop.indiener">C.G. van der Staaij</meta:user-defined>
    <meta:user-defined meta:name="OVERHEIDop.ontvanger">A.G. Koenders</meta:user-defined>
    <meta:user-defined meta:name="OVERHEIDop.vergaderjaar">2016-2017</meta:user-defined>
    <meta:user-defined meta:name="DCTERMS.W3CDTF/OVERHEIDop.datumOntvangst">2017-01-23</meta:user-defined>
    <meta:user-defined meta:name="OVERHEID.StatenGeneraal/DC.creator">Tweede Kamer der Staten-Generaal</meta:user-defined>
    <dc:language>nl</dc:language>
    <meta:user-defined meta:name="DCTERMS.alternative"/>
    <meta:user-defined meta:name="DC.title">Antwoord op vragen van de leden Van der Staaij, Voordewind, De Roon, Van Klaveren en Knops over de wapenopbouw van Hezbollah</meta:user-defined>
    <meta:user-defined meta:name="DCTERMS.W3CDTF/DCTERMS.available">2017-01-23</meta:user-defined>
    <meta:user-defined meta:name="OVERHEIDop.publicationName">Kamervragen (Aanhangsel)</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