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6</text:p>
      <text:p text:style-name="ifm_p_font.roman_mt.3.76mm_ifm">Vragen van het lid <text:span text:style-name="ifm_span_font.bold_ifm">Kooiman</text:span> (SP) aan de Minister van Veiligheid en Justitie over <text:span text:style-name="ifm_span_font.italic_ifm">het bericht dat de snelwegpolitie wordt afgeschaft</text:span> (ingezonden 7 november 2016).</text:p>
      <text:p text:style-name="ifm_p_font.roman_mt.3.76mm_ifm">Antwoord van Minister <text:span text:style-name="ifm_span_font.bold_ifm">Van der Steur</text:span> (Veiligheid en Justitie) (ontvangen 23 januari 2017). Zie ook Aanhangsel Handelingen, vergaderjaar 2016–2017, nr. 657.</text:p>
      <text:p text:style-name="ifm_p_mt.3.76mm_ifm">Vraag 1, 2, 3</text:p>
      <text:p text:style-name="ifm_p_ifm">Bent u op de hoogte van het feit dat de snelwegpolitie wordt afgeschaft?<text:note text:id="ID-2016Z20553-d37e49" text:note-class="footnote"><text:note-citation text:label="1 ">1</text:note-citation><text:note-body><text:p text:style-name="ifm_p_font.normal_size.6.93pt_mt..5mm_indent.-0.1161in_mleft.0.1161in_ifm">https://www.rtlnieuws.nl/nederland/snelwegpolitie-afgeschaft-minder-controle-op-verkeershufters</text:p></text:note-body></text:note></text:p>
      <text:p text:style-name="ifm_p_ifm">Wanneer zou de Kamer hierover geïnformeerd worden?</text:p>
      <text:p text:style-name="ifm_p_ifm">Waarom wordt de snelwegpolitie afgeschaft als er goede resultaten zijn behaald?</text:p>
      <text:p text:style-name="ifm_p_mt.3.76mm_ifm">Antwoord 1, 2, 3</text:p>
      <text:p text:style-name="ifm_p_ifm">Op het gebied van de verkeershandhaving is de inzet van de politie tweeledig. Enerzijds zijn er de teams Verkeer (10 regionale Teams Verkeer en een team verkeershandhaving bij de Landelijke Eenheid). Daarnaast wordt verkeershandhaving uitgevoerd door de basisteams bij de regionale eenheden en door de geografische afdelingen van de Dienst Infrastructuur van de Landelijke Eenheid.</text:p>
      <text:p text:style-name="ifm_p_ifm">Van 2014–2016 zijn 20 medewerkers en de bijbehorende middelen tijdelijk toegevoegd aan de afdeling executieve ondersteuning, team Elektronisch Verkeerstoezicht, specifiek voor de handhaving op de snelwegen. In het kader van de inrichting van de Dienst Infrastructuur van de Landelijke Eenheid zullen deze medewerkers gaan werken vanuit de geografische afdelingen van de Dienst |nfrastructuur. Ook de bijbehorende middelen zullen bij die geografische afdelingen worden ondergebracht. Vanuit de geografische afdelingen zal de verkeershandhaving op de snelwegen ten minste op het huidige peil worden gehouden. In aanvulling daarop zullen tussen het parket Centrale Verwerking Openbaar Ministerie (CVOM) en de Landelijke Eenheid, in samenspraak met Rijkswaterstaat, resultaatafspraken worden geformuleerd met betrekking tot de verkeershandhaving op de snelwegen. De Kamer zal over de uitkomsten worden geïnformeerd.</text:p>
      <text:p text:style-name="ifm_p_mt.3.76mm_ifm">Vraag 4</text:p>
      <text:p text:style-name="ifm_p_ifm">Hoe past het afschaffen van de snelwegpolitie bij de doelstelling het aantal verkeersdoden terug te dringen?</text:p>
      <text:p text:style-name="ifm_p_mt.3.76mm_ifm">Antwoord 4</text:p>
      <text:p text:style-name="ifm_p_ifm">Voor verkeersveiligheid is naast repressie ook preventie essentieel. Goede verkeerseducatie, voorlichting, begrijpelijke verkeersregels, veilige voertuigen en een goede en duidelijke weginrichting zijn belangrijk. Ook verkeershandhaving heeft een preventief effect en kan het aantal verkeersovertredingen en -slachtoffers terugdringen. De korpsleiding heeft naar aanleiding van het dalende aantal staandehoudingen besloten om verkeershandhaving als onderdeel van de reguliere handhavingstaak van de politie sterker neer te zetten. Er wordt gerichter gestuurd op meer zichtbare handhaving, onder andere door staandehoudingen. Doel hiervan is de inzet voor verkeersveiligheid te versterken. De speerpunten hierbij zijn door het OM met de politie afgesproken en vastgelegd in de leidraad verkeershandhaving. De speerpunten zijn: snelheid, alcohol, veelplegers en rood licht. Het spreekt voor zich dat deze keuzes in de handhaving volledig ten dienste staan van de bredere doelstelling op het gebied van de verkeersveiligheid waaraan u in uw vraag refereert.</text:p>
      <text:p text:style-name="ifm_p_mt.3.76mm_ifm">Vraag 5, 6</text:p>
      <text:p text:style-name="ifm_p_ifm">Klopt het dat er een speciale training is voor agenten om in een onopvallend voertuig te rijden? Zo ja, wat gebeurt er met de agenten die deze training nu wel hebben gehad, kunnen zij deze vaardigheden nog binnen de politieorganisatie gebruiken of worden zij elders ingezet?</text:p>
      <text:p text:style-name="ifm_p_ifm">Worden er nieuwe agenten opgeleid om in onopvallende voertuigen te surveilleren om de bestaande verkeerspolitie te vervangen? Zo ja, is dat niet zonde van de kennis die nu al aanwezig is?</text:p>
      <text:p text:style-name="ifm_p_mt.3.76mm_ifm">Antwoord 5, 6</text:p>
      <text:p text:style-name="ifm_p_ifm">Het surveilleren met onopvallende eenheden wordt gedaan door daarvoor opgeleide medewerkers van de Teams Verkeer van de regionale eenheden. Er zal altijd een behoefte om nieuwe medewerkers op te leiden.</text:p>
      <text:p text:style-name="ifm_p_mt.3.76mm_ifm">Vraag 7</text:p>
      <text:p text:style-name="ifm_p_ifm">Kunt u garanderen dat ook zonder de snelwegpolitie, de kwaliteit van surveillance van de politie op de snelwegen gegarandeerd blijft? Zo nee, wat gaat u hierop ondernemen?</text:p>
      <text:p text:style-name="ifm_p_mt.3.76mm_ifm">Antwoord 7</text:p>
      <text:p text:style-name="ifm_p_ifm">De inzet van de politie op de verkeershandhaving op de snelwegen blijft onverminderd doorgaan. Op dit moment vinden gesprekken plaats tussen het OM en de politie ten aanzien van de handhaving op de snelwegen. Er zal gerichter worden gestuurd op zichtbare handhaving van «hufterig» rijgedrag.</text:p>
      <text:h text:style-name="ifm_p_font.bold_mt.5.08mm_page.keep-with-next_ifm" text:outline-level="2">Toelichting:</text:h>
      <text:p text:style-name="ifm_p_mt.4.23mm_ifm">Deze vragen dienen ter aanvulling op eerdere vragen terzake van de leden Helder en Madlener (beide PVV), ingezonden 7 november 2016 (Aanhangsel Handelingen, vergaderjaar 2016–2017, nr. 100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snelwegpolitie wordt afgeschaft</dc:title>
    <meta:user-defined meta:name="OVERHEIDop.ParlID/DC.identifier">ah-tk-20162017-1006</meta:user-defined>
    <meta:user-defined meta:name="OVERHEIDop.vraagnummer">2016Z20553</meta:user-defined>
    <meta:user-defined meta:name="OVERHEIDop.aanhangselNummer">100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het lid Kooiman over het bericht dat de snelwegpolitie wordt afgeschaft</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