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5</text:p>
      <text:p text:style-name="ifm_p_font.roman_mt.3.76mm_ifm">Vragen van de leden <text:span text:style-name="ifm_span_font.bold_ifm">Van Dekken</text:span> en <text:span text:style-name="ifm_span_font.bold_ifm">Marcouch</text:span> (beiden PvdA) aan de Minister van Veiligheid en Justitie over <text:span text:style-name="ifm_span_font.italic_ifm">het weigeren van een Spaans rechtshulpverzoek door PSV</text:span> (ingezonden 15 november 2016).</text:p>
      <text:p text:style-name="ifm_p_font.roman_mt.3.76mm_ifm">Antwoord van Minister <text:span text:style-name="ifm_span_font.bold_ifm">Van der Steur</text:span> (Veiligheid en Justitie) (ontvangen 23 januari 2017). Zie ook Aanhangsel Handelingen, vergaderjaar 2016–2017, nr. 733</text:p>
      <text:p text:style-name="ifm_p_mt.3.76mm_ifm">Vraag 1</text:p>
      <text:p text:style-name="ifm_p_ifm">Kent u het bericht «PSV weigert Spaans Openbaar Ministerie namen fans die bedelaars vernederden»?<text:note text:id="ID-2016Z21220-d37e60" text:note-class="footnote"><text:note-citation text:label="1 ">1</text:note-citation><text:note-body><text:p text:style-name="ifm_p_font.normal_size.6.93pt_mt..5mm_indent.-0.1161in_mleft.0.1161in_ifm">http://www.nu.nl/algemeen/4349203/psv-weigert-spaans-namen-fans-bedelaars-vernederden.html?redirect=1</text:p></text:note-body></text:note> Herinnert u zich uw antwoorden op eerdere vragen over wangedrag van zichzelf voetbalsupporter noemende Nederlanders in Madrid?<text:note text:id="ID-2016Z21220-d37e69" text:note-class="footnote"><text:note-citation text:label="2 ">2</text:note-citation><text:note-body><text:p text:style-name="ifm_p_font.normal_size.6.93pt_mt..5mm_indent.-0.1161in_mleft.0.1161in_ifm">Aanhangsel Handelingen, vergaderjaar 2015–2016, nr. 2191</text:p></text:note-body></text:note></text:p>
      <text:p text:style-name="ifm_p_mt.3.76mm_ifm">Antwoord 1</text:p>
      <text:p text:style-name="ifm_p_ifm">Ja.</text:p>
      <text:p text:style-name="ifm_p_mt.3.76mm_ifm">Vraag 2</text:p>
      <text:p text:style-name="ifm_p_ifm">Deelt u de mening dat het strafrecht een ander doel dient en van een andere orde is dan het opleggen van stadionverboden door een club? Zo ja, waarom en waarin verschilt dit? Zo nee, waarom niet?</text:p>
      <text:p text:style-name="ifm_p_mt.3.76mm_ifm">Antwoord 2</text:p>
      <text:p text:style-name="ifm_p_ifm">Ja.</text:p>
      <text:p text:style-name="ifm_p_ifm">Volgens artikel 10.2 van de Standaardvoorwaarden van de KNVB is de KNVB gerechtigd een landelijk stadionverbod op te leggen aan ieder die (i) handelt in strijd met de Standaardvoorwaarden, (ii) een strafbaar feit heeft begaan, of (iii) zich zo heeft gedragen dat het aanzien en/of het belang van het voetbal wordt geschaad.</text:p>
      <text:p text:style-name="ifm_p_ifm">In het geval zich een strafbaar feit heeft voorgedaan (zie ii hierboven) kan het strafrecht eveneens worden toegepast.</text:p>
      <text:p text:style-name="ifm_p_mt.3.76mm_ifm">Vraag 3</text:p>
      <text:p text:style-name="ifm_p_ifm">Deelt u de mening dat het opleggen van stadionverboden door een club en een eventuele strafrechtelijke vervolging twee afzonderlijke trajecten betreffen? Zo ja, bent u daarom ook van mening dat voetbalclubs moeten meewerken aan het vervolgen van supporters? Zo nee, waarom niet?</text:p>
      <text:p text:style-name="ifm_p_mt.3.76mm_ifm">Antwoord 3</text:p>
      <text:p text:style-name="ifm_p_ifm">Private en publieke partijen werken samen om voetbalvandalisme en voetbalgerelateerd geweld te bestrijden. Hierbij wordt gebruik gemaakt van</text:p>
      <text:p text:style-name="ifm_p_ifm">civielrecht, strafrecht en bestuursrecht. De KNVB, betaaldvoetbalorganisaties, burgemeesters, het Openbaar Ministerie en de politie werken samen en stemmen af wanneer zij welke instrumenten inzetten. Dit betreft dus zowel civielrechtelijke, bestuursrechtelijke als strafrechtelijke instrumenten die aanvullend op elkaar gebruikt kunnen worden. Het opleggen van stadionverboden staat het verlenen van medewerking in een strafrechtelijk onderzoek niet in de weg.</text:p>
      <text:p text:style-name="ifm_p_mt.3.76mm_ifm">Vraag 4</text:p>
      <text:p text:style-name="ifm_p_ifm">Wat kunnen de Spaanse justitiële autoriteiten doen om alsnog aan de door hen gevraagde informatie te komen? Kunnen de Spaanse autoriteiten verzoeken tot het inzetten van dwangmiddelen teneinde alsnog de gevraagde informatie te verkrijgen?</text:p>
      <text:p text:style-name="ifm_p_mt.3.76mm_ifm">Antwoord 4</text:p>
      <text:p text:style-name="ifm_p_ifm">De Spaanse justitie heeft de Nederlandse justitie middels een rechtshulpverzoek verzocht om de identiteit van de personen betrokken bij de incidenten in Madrid bekend te maken. De wijze waarop rechtshulpverzoeken worden uitgevoerd is aan de uitvoerende lidstaat. De Spaanse autoriteiten kunnen de Nederlandse justitie verzoeken uitvoering te geven aan het rechtshulpverzoek. Ze kunnen de Nederlandse justitie niet verzoeken op welke wijze zij dat doen.</text:p>
      <text:p text:style-name="ifm_p_mt.3.76mm_ifm">Vraag 5</text:p>
      <text:p text:style-name="ifm_p_ifm">Zijn de Nederlandse justitiële autoriteiten van plan de Spaanse justitie te voorzien van alle benodigde hulp zodat vervolging in Spanje mogelijk wordt? Zo ja, waaruit bestaat die hulp? Zo nee, waarom niet en hoe verhoudt zich dat tot uw eerdere antwoord dat «Nederland [...] waar mogelijk volledige medewerking [...] aan de Spaanse autoriteiten» zal verlenen?</text:p>
      <text:p text:style-name="ifm_p_mt.3.76mm_ifm">Antwoord 5</text:p>
      <text:p text:style-name="ifm_p_ifm">Ja. De Nederlandse justitiële autoriteiten hebben naar aanleiding van een Spaans rechtshulpverzoek van voetbalclub PSV gevorderd de voetbalsupporters (zoals te zien op de beelden die door de Spaanse autoriteiten zijn verstrekt) te identificeren. PSV heeft in eerste instantie aangegeven daaraan geen uitvoering te willen geven. Nadat de Spaanse justitiële autoriteiten hebben aangegeven bij het verzoek te persisteren, heeft de Nederlandse justitie een herhaalde vordering gedaan aan PSV om de betreffende voetbalsupporters te identificeren. Deze vordering ging vergezeld van een nieuw verzoek aan PSV om aan te geven welke voetbalsupporters een stadionverbod door PSV opgelegd hebben gekregen naar aanleiding van het gedrag dat te zien is op de beelden.</text:p>
      <text:p text:style-name="ifm_p_ifm">In antwoord op de herhaalde vordering heeft PSV gemotiveerd laten weten vervolgonderzoek te hebben verricht naar de identiteit van de op de door de Spaanse autoriteiten verstrekte foto’s voorkomende personen. Op bestuurlijk niveau is het Spaanse rechtshulpverzoek geagendeerd, waarbij thans gekeken wordt op welke wijze uitvoering kan worden gegeven aan dit verzoek.</text:p>
      <text:p text:style-name="ifm_p_ifm">De voetbaleenheid van de politie Oost-Brabant heeft overigens de beelden waarop de voetbalsupporters te zien zijn al bekeken. Het bekijken van deze beelden heeft geen herkenningen opgeleverd. Dit is medegedeeld aan de Spaanse justitiël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en Marcouch over het weigeren van een Spaans rechtshulpverzoek door PSV</dc:title>
    <meta:user-defined meta:name="OVERHEIDop.ParlID/DC.identifier">ah-tk-20162017-1005</meta:user-defined>
    <meta:user-defined meta:name="OVERHEIDop.vraagnummer">2016Z21220</meta:user-defined>
    <meta:user-defined meta:name="OVERHEIDop.aanhangselNummer">1005</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G.A. van der Steur</meta:user-defined>
    <meta:user-defined meta:name="OVERHEIDop.vergaderjaar">2016-2017</meta:user-defined>
    <meta:user-defined meta:name="DCTERMS.W3CDTF/OVERHEIDop.datumOntvangst">2017-01-23</meta:user-defined>
    <meta:user-defined meta:name="OVERHEID.StatenGeneraal/DC.creator">Tweede Kamer der Staten-Generaal</meta:user-defined>
    <dc:language>nl</dc:language>
    <meta:user-defined meta:name="DCTERMS.alternative"/>
    <meta:user-defined meta:name="DC.title">Antwoord op vragen van de leden Van Dekken en Marcouch over het weigeren van een Spaans rechtshulpverzoek door PSV</meta:user-defined>
    <meta:user-defined meta:name="DCTERMS.W3CDTF/DCTERMS.available">2017-01-23</meta:user-defined>
    <meta:user-defined meta:name="OVERHEIDop.publicationName">Kamervragen (Aanhangsel)</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