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4</text:p>
      <text:p text:style-name="ifm_p_font.roman_mt.3.76mm_ifm">Vragen van de leden <text:span text:style-name="ifm_span_font.bold_ifm">Helder</text:span> en <text:span text:style-name="ifm_span_font.bold_ifm">Madlener</text:span> (beiden PVV) aan de Minister van Veiligheid en Justitie over <text:span text:style-name="ifm_span_font.italic_ifm">dat de snelwegpolitie wordt afgeschaft terwijl er juist behoefte is aan meer controle op verkeershufters</text:span> (ingezonden 7 november 2016).</text:p>
      <text:p text:style-name="ifm_p_font.roman_mt.3.76mm_ifm">Antwoord van Minister <text:span text:style-name="ifm_span_font.bold_ifm">Van der Steur</text:span> (Veiligheid en Justitie) (ontvangen 23 januari 2017). Zie ook Aanhangsel Handelingen, vergaderjaar 2016–2017, nr. 661.</text:p>
      <text:p text:style-name="ifm_p_mt.3.76mm_ifm">Vraag 1</text:p>
      <text:p text:style-name="ifm_p_ifm">Kent u het bericht «Snelwegpolitie afgeschaft: minder controle op verkeershufters»?<text:note text:id="ID-2016Z20552-d37e48" text:note-class="footnote"><text:note-citation text:label="1 ">1</text:note-citation><text:note-body><text:p text:style-name="ifm_p_font.normal_size.6.93pt_mt..5mm_indent.-0.1161in_mleft.0.1161in_ifm">https://www.rtlnieuws.nl/nederland/snelwegpolitie-afgeschaft-minder-controle-op-verkeershufters</text:p></text:note-body></text:note></text:p>
      <text:p text:style-name="ifm_p_mt.3.76mm_ifm">Antwoord 1</text:p>
      <text:p text:style-name="ifm_p_ifm">Ja.</text:p>
      <text:p text:style-name="ifm_p_mt.3.76mm_ifm">Vraag 2, 3</text:p>
      <text:p text:style-name="ifm_p_ifm">Klopt het dat de snelwegpolitie, die ervoor zorgt dat verkeershufters gericht worden aangepakt, verdwijnt en de agenten in hun snelle auto's in december 2016 al hun laatste rondes over de snelweg rijden?</text:p>
      <text:p text:style-name="ifm_p_ifm">Wat is de overweging die hieraan ten grondslag ligt gezien de medewerkers van het project Verkeershandhaving de afgelopen twee jaar goed gepresteerd hebben en het aantal processen verbaal voldoet aan de verwachtingen?</text:p>
      <text:p text:style-name="ifm_p_mt.3.76mm_ifm">Antwoord 2, 3</text:p>
      <text:p text:style-name="ifm_p_ifm">Op het gebied van de verkeershandhaving is de inzet van de politie tweeledig. Enerzijds zijn er de teams Verkeer (10 regionale Teams Verkeer en een team verkeershandhaving bij de Landelijke Eenheid). Daarnaast wordt verkeershandhaving uitgevoerd door de basisteams bij de regionale eenheden en door de geografische afdelingen van de Dienst Infrastructuur van de Landelijke Eenheid.</text:p>
      <text:p text:style-name="ifm_p_ifm">Van 2014–2016 zijn 20 medewerkers en de bijbehorende middelen tijdelijk toegevoegd aan de afdeling executieve ondersteuning, team Elektronisch Verkeerstoezicht, specifiek voor de handhaving op de snelwegen. In het kader van de inrichting van de Dienst Infrastructuur van de Landelijke Eenheid zullen deze medewerkers gaan werken vanuit de geografische afdelingen van de Dienst |nfrastructuur. Ook de bijbehorende middelen zullen bij die geografische afdelingen worden ondergebracht. Vanuit de geografische afdelingen zal de verkeershandhaving op de snelwegen ten minste op het huidige peil worden gehouden. In aanvulling daarop zullen tussen het parket Centrale Verwerking Openbaar Ministerie (CVOM) en de Landelijke Eenheid, in samenspraak met Rijkswaterstaat, resultaatafspraken worden geformuleerd met betrekking tot de verkeershandhaving op de snelwegen. De Kamer zal over de uitkomsten worden geïnformeerd.</text:p>
      <text:p text:style-name="ifm_p_mt.3.76mm_ifm">Vraag 4, 5</text:p>
      <text:p text:style-name="ifm_p_ifm">Heeft u de afgelopen periode niet meegekregen dat er juist enorme behoefte bestaat aan meer van dit soort agenten in snelle auto’s getuige het pleidooi van onder andere de landelijke verkeersofficier van justitie of vindt u het geen probleem dat de pakkans van bijvoorbeeld drankrijders nog lager wordt door dit besluit?</text:p>
      <text:p text:style-name="ifm_p_ifm">Waarom handelt u in strijd met het doel van de regering om het aantal verkeersdoden terug te brengen, zeker gezien het feit dat de afgelopen jaren het aantal verkeersdoden en gewonden juist weer toeneemt?</text:p>
      <text:p text:style-name="ifm_p_mt.3.76mm_ifm">Antwoord 4, 5</text:p>
      <text:p text:style-name="ifm_p_ifm">Voor verkeersveiligheid is naast repressie ook preventie essentieel. Goede verkeerseducatie, voorlichting, begrijpelijke verkeersregels, veilige voertuigen en een goede en duidelijke weginrichting zijn belangrijk. Ook verkeershandhaving heeft een preventief effect en kan het aantal verkeersovertredingen en -slachtoffers terugdringen. De korpsleiding heeft naar aanleiding van het dalende aantal staandehoudingen besloten om verkeershandhaving als onderdeel van de reguliere handhavingstaak van de politie sterker neer te zetten. Er wordt gerichter gestuurd op meer zichtbare handhaving, onder andere door staandehoudingen. Doel hiervan is de inzet voor verkeersveiligheid te versterken. De speerpunten hierbij zijn door het OM met de politie afgesproken en vastgelegd in de leidraad verkeershandhaving. De speerpunten zijn: snelheid, alcohol, veelplegers en rood licht. Het spreekt voor zich dat deze keuzes in de handhaving volledig ten dienste staan van de bredere doelstelling op het gebied van de verkeersveiligheid waaraan u in uw vraag refereert.</text:p>
      <text:p text:style-name="ifm_p_mt.3.76mm_ifm">Vraag 6</text:p>
      <text:p text:style-name="ifm_p_ifm">Hoe verhoudt dit besluit zich tot hetgeen een lid van het College van procureurs-generaal bij het openbaar ministerie heeft gezegd, namelijk dat er meer verkeershandhaving op straat komt, dat de flitspalen kunnen blijven, maar dat het blauw op straat zal blijven toenemen?</text:p>
      <text:p text:style-name="ifm_p_mt.3.76mm_ifm">Antwoord 6</text:p>
      <text:p text:style-name="ifm_p_ifm">Het gezag over de verkeershandhavingsinzet van de politie berust bij het Openbaar Ministerie. De in onderling overleg tussen OM en politie gemaakte, professionele keuzes zijn bepalend voor de wijze waarop deze inzet in de praktijk plaatsvindt.</text:p>
      <text:p text:style-name="ifm_p_mt.3.76mm_ifm">Vraag 7</text:p>
      <text:p text:style-name="ifm_p_ifm">Deelt u de mening dat de huidige snelwegpolitie juist moet worden uitgebreid? Zo nee, waarom niet?</text:p>
      <text:p text:style-name="ifm_p_mt.3.76mm_ifm">Antwoord 7</text:p>
      <text:p text:style-name="ifm_p_ifm">Ik verwijs u hiervoor naar het antwoord op de vragen 2, 3, 4 en 5.</text:p>
      <text:p text:style-name="ifm_p_mt.3.76mm_ifm">Vraag 8</text:p>
      <text:p text:style-name="ifm_p_ifm">Klopt het dat de handhaving op de snelwegen wordt overgenomen door agenten van de Dienst Infrastructuur van de Landelijke Eenheid en kunt u in ieder geval garanderen dat de expertise van de huidige eenheid niet verdwijnt?</text:p>
      <text:p text:style-name="ifm_p_mt.3.76mm_ifm">Antwoord 8</text:p>
      <text:p text:style-name="ifm_p_ifm">De handhaving op de snelwegen vindt in principe plaats door de teams verkeer van de regionale eenheden. De Landelijke Eenheid handhaaft op de totale infrastructuur, waaronder de snelwegen en ondersteunt de eenheden (met bijvoorbeeld expertise, mensen of middelen). De expertise van de betreffende 20 medewerkers verdwijn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en Madlener over het bericht dat de snelwegpolitie wordt afgeschaft terwijl er juist behoefte is aan meer controle op verkeershufters</dc:title>
    <meta:user-defined meta:name="OVERHEIDop.ParlID/DC.identifier">ah-tk-20162017-1004</meta:user-defined>
    <meta:user-defined meta:name="OVERHEIDop.vraagnummer">2016Z20552</meta:user-defined>
    <meta:user-defined meta:name="OVERHEIDop.aanhangselNummer">1004</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indiener">L.M.J.S. Helder</meta:user-defined>
    <meta:user-defined meta:name="OVERHEIDop.ontvanger">G.A. van der Steur</meta:user-defined>
    <meta:user-defined meta:name="OVERHEIDop.vergaderjaar">2016-2017</meta:user-defined>
    <meta:user-defined meta:name="DCTERMS.W3CDTF/OVERHEIDop.datumOntvangst">2017-01-23</meta:user-defined>
    <meta:user-defined meta:name="OVERHEID.StatenGeneraal/DC.creator">Tweede Kamer der Staten-Generaal</meta:user-defined>
    <dc:language>nl</dc:language>
    <meta:user-defined meta:name="DCTERMS.alternative"/>
    <meta:user-defined meta:name="DC.title">Antwoord op vragen van de leden Helder en Madlener over het bericht dat de snelwegpolitie wordt afgeschaft terwijl er juist behoefte is aan meer controle op verkeershufters</meta:user-defined>
    <meta:user-defined meta:name="DCTERMS.W3CDTF/DCTERMS.available">2017-01-23</meta:user-defined>
    <meta:user-defined meta:name="OVERHEIDop.publicationName">Kamervragen (Aanhangsel)</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op.versieInformatie"/>
  </office:meta>
</office:document-meta>
</file>