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00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3</text:p>
      <text:p text:style-name="ifm_p_font.roman_mt.3.76mm_ifm">Vragen van de leden <text:span text:style-name="ifm_span_font.bold_ifm">Omtzigt (CDA)</text:span> en <text:span text:style-name="ifm_span_font.bold_ifm">Groot</text:span> (PvdA) aan de Staatssecretaris van Financiën en de Minister van Binnenlandse Zaken over <text:span text:style-name="ifm_span_font.italic_ifm">het bericht «Cashen met valse scheiding populair»</text:span> (ingezonden 30 december 2016).</text:p>
      <text:p text:style-name="ifm_p_font.roman_mt.3.76mm_ifm">Mededeling van Staatssecretaris <text:span text:style-name="ifm_span_font.bold_ifm">Wiebes</text:span> (Financiën) (ontvangen 23 januari 2017).</text:p>
      <text:p text:style-name="ifm_p_mt.3.76mm_ifm">Vraag 1</text:p>
      <text:p text:style-name="ifm_p_ifm">Heeft u kennisgenomen van de uitzending en het artikel «Cashen met valse scheiding populair»?<text:note text:id="ID-2016Z25043-d37e57" text:note-class="footnote"><text:note-citation text:label="1 ">1</text:note-citation><text:note-body><text:p text:style-name="ifm_p_font.normal_size.6.93pt_mt..5mm_indent.-0.1161in_mleft.0.1161in_ifm">http://www.rtlnieuws.nl/gezin/cashen-met-valse-scheiding-populair</text:p></text:note-body></text:note></text:p>
      <text:p text:style-name="ifm_p_mt.3.76mm_ifm">Vraag 2</text:p>
      <text:p text:style-name="ifm_p_ifm">Bent u bekend met het feit dat dit niet de eerste keer is dat dit soort fraude aan het licht komt<text:note text:id="ID-2016Z25043-d37e70" text:note-class="footnote"><text:note-citation text:label="2 ">2</text:note-citation><text:note-body><text:p text:style-name="ifm_p_font.normal_size.6.93pt_mt..5mm_indent.-0.1161in_mleft.0.1161in_ifm">http://www.rtlnieuws.nl/nieuws/binnenland/toeslagenfraude-verhalen-van-aan-de-balie-van-de-gemeente</text:p></text:note-body></text:note>?</text:p>
      <text:p text:style-name="ifm_p_mt.3.76mm_ifm">Vraag 3</text:p>
      <text:p text:style-name="ifm_p_ifm">Stel dat een man 30.000 euro verdient en zijn vrouw 20.000 euro; zij wonen in een huurhuis (huur: 600 euro/maand) en zij hebben een kind van 1 jaar (30 uur formele kinderopvang/week); hoe hoog is hun netto besteedbaar inkomen per maand na belastingen en inclusief toeslagen?</text:p>
      <text:p text:style-name="ifm_p_mt.3.76mm_ifm">Vraag 4</text:p>
      <text:p text:style-name="ifm_p_ifm">Hoe hoog is het netto besteedbaar inkomen per maand als de man zich bij zijn ouders inschrijft van de dan twee aparte huishoudens (man, vrouw + kind)?</text:p>
      <text:p text:style-name="ifm_p_mt.3.76mm_ifm">Vraag 5</text:p>
      <text:p text:style-name="ifm_p_ifm">Stel dat een man 30.000 euro verdient en zijn vrouw 20.000 euro, zij wonen in een huurhuis (huur: 600 euro/maand), en zij hebben twee kinderen van 1 jaar en 3 jaar (die ieder 30 uur formele kinderopvang/week krijgen); hoe hoog is hun netto besteedbaar inkomen per maand na belastingen en inclusief toeslagen?</text:p>
      <text:p text:style-name="ifm_p_mt.3.76mm_ifm">Vraag 6</text:p>
      <text:p text:style-name="ifm_p_ifm">Hoe hoog is het netto besteedbaar inkomen per maand als de man zich bij zijn ouders inschrijft van de dan twee aparte huishoudens (de twee huishoudens zijn dan man, vrouw + 2 kinderen)?</text:p>
      <text:p text:style-name="ifm_p_mt.3.76mm_ifm">Vraag 7</text:p>
      <text:p text:style-name="ifm_p_ifm">Hoe hoog is het netto besteedbaar inkomen per maand als de man zich met het oudste kind bij zijn ouders inschrijft van de dan twee aparte huishoudens (de twee huishoudens zijn dan man+kind, vrouw + kind)?</text:p>
      <text:p text:style-name="ifm_p_mt.3.76mm_ifm">Vraag 8</text:p>
      <text:p text:style-name="ifm_p_ifm">Is het u opgevallen dat het aantal alleenstaande ouder-huishoudens in Nederland met meer dan 50% gestegen is de afgelopen 20 jaar, van 360.754 in 1995 naar 545.289 in 2015 (bron Statline, CBS), terwijl het aantal «twee-ouder huishoudens met kinderen» daalde in dezelfde periode?</text:p>
      <text:p text:style-name="ifm_p_mt.3.76mm_ifm">Vraag 9</text:p>
      <text:p text:style-name="ifm_p_ifm">Kunt u aangeven of er significante verschillen bestaan tussen de groei van alleenstaande huishoudens per provincie of bij afkomst (autochtoon, Westers allochtoon, niet-Westers allochtoon)? Zo ja, zijn die verschillen verklaarbaar?</text:p>
      <text:p text:style-name="ifm_p_mt.3.76mm_ifm">Vraag 10</text:p>
      <text:p text:style-name="ifm_p_ifm">Is het u opgevallen dat de stijging van het aantal eenpersoonshuishoudens vele malen groter is dan de prognoses van het CBS de afgelopen tien jaar?<text:note text:id="ID-2016Z25043-d37e127" text:note-class="footnote"><text:note-citation text:label="3 ">3</text:note-citation><text:note-body><text:p text:style-name="ifm_p_font.normal_size.6.93pt_mt..5mm_indent.-0.1161in_mleft.0.1161in_ifm">Bijvoorbeeld: https://www.cbs.nl/nl-nl/nieuws/2003/24/ruim-400-duizend-alleenstaande-ouders en https://www.cbs.nl/nl-nl/nieuws/2013/17/tot-2025-jaarlijks-50-duizend-huishoudens-erbij</text:p></text:note-body></text:note></text:p>
      <text:p text:style-name="ifm_p_mt.3.76mm_ifm">Vraag 11</text:p>
      <text:p text:style-name="ifm_p_ifm">Kunt u voor elk van de jaren 2000–2016 aangeven hoeveel mensen zonder fiscale partner recht hadden op de inkomensafhankelijke combinatiekorting (IACK) (die dus werkende alleenstaande ouder zijn met een kind onder de 12 jaar) en hoeveel de totale heffingskorting bedroeg waarop zij aanspraak maakten?</text:p>
      <text:p text:style-name="ifm_p_mt.3.76mm_ifm">Vraag 12</text:p>
      <text:p text:style-name="ifm_p_ifm">Is er ooit serieus onderzoek gedaan naar de omvang van adresfraude? Zo ja, kunt u dan een schatting geven van de omvang van de adresfraude in Nederland en de bedragen die dit aan toeslagen, extra uitkeringen en belastingkortingen kost aan de gemeenschap? Zo nee, bent u dan bereid om een onderzoek te starten om dit in kaart te brengen?</text:p>
      <text:p text:style-name="ifm_p_mt.3.76mm_ifm">Vraag 13</text:p>
      <text:p text:style-name="ifm_p_ifm">Kunt u deze vragen een voor een en binnen de reguliere termijn beantwoorden?</text:p>
      <text:h text:style-name="ifm_p_font.bold_mt.5.08mm_page.keep-with-next_ifm" text:outline-level="2">Mededeling</text:h>
      <text:p text:style-name="ifm_p_mt.4.23mm_ifm">Op 30 december 2016 ontving ik Kamervragen van de leden Omtzigt (CDA) en Groot (PvdA) over het bericht «Cashen met valse scheiding populair». Het is niet mogelijk gebleken de vragen te beantwoorden binnen de gebruikelijke termijn van drie weken. Reden hiervoor is dat meer tijd vergt voor de verschillende betrokken departementen en uitvoeringsinstanties om de gevraagde informatie uit te zoeken en de antwoorden interdepartementaal af te stemmen. Ik zal de antwoorden mede namens de Minister van Binnenlandse Zaken en Koninkrijksrelaties zo spoedig mogelijk, maar uiterlijk 10 februari 2017, naar uw Kame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Omtzigt en Groot over het bericht “Cashen met valse scheiding populair”.</dc:title>
    <meta:user-defined meta:name="OVERHEIDop.ParlID/DC.identifier">ah-tk-20162017-1003</meta:user-defined>
    <meta:user-defined meta:name="OVERHEIDop.vraagnummer">2016Z25043</meta:user-defined>
    <meta:user-defined meta:name="OVERHEIDop.aanhangselNummer">1003</meta:user-defined>
    <meta:user-defined meta:name="OVERHEIDop.AanhangselTypen/DC.type">Mededeling</meta:user-defined>
    <meta:user-defined meta:name="OVERHEIDop.Parlementair/DC.type">Aanhangsel van de Handelingen</meta:user-defined>
    <meta:user-defined meta:name="OVERHEIDop.indiener">V.A. Groot</meta:user-defined>
    <meta:user-defined meta:name="OVERHEIDop.indiener">P.H. Omtzigt</meta:user-defined>
    <meta:user-defined meta:name="OVERHEIDop.ontvanger">E.D. Wiebes</meta:user-defined>
    <meta:user-defined meta:name="OVERHEIDop.vergaderjaar">2016-2017</meta:user-defined>
    <meta:user-defined meta:name="DCTERMS.W3CDTF/OVERHEIDop.datumOntvangst">2017-01-23</meta:user-defined>
    <meta:user-defined meta:name="OVERHEID.StatenGeneraal/DC.creator">Tweede Kamer der Staten-Generaal</meta:user-defined>
    <dc:language>nl</dc:language>
    <meta:user-defined meta:name="DCTERMS.alternative"/>
    <meta:user-defined meta:name="DC.title">Uitstel beantwoording vragen van de leden Omtzigt en Groot over het bericht “Cashen met valse scheiding populair”.</meta:user-defined>
    <meta:user-defined meta:name="DCTERMS.W3CDTF/DCTERMS.available">2017-01-23</meta:user-defined>
    <meta:user-defined meta:name="OVERHEIDop.publicationName">Kamervragen (Aanhangsel)</meta:user-defined>
    <meta:user-defined meta:name="OVERHEID.Organisatietype/OVERHEID.organisationType">staten generaal</meta:user-defined>
    <meta:user-defined meta:name="DCTERMS.W3CDTF/DCTERMS.issued">2017-01-2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