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2</text:p>
      <text:p text:style-name="ifm_p_font.roman_mt.3.76mm_ifm">Vragen van het lid <text:span text:style-name="ifm_span_font.bold_ifm">De Roon</text:span> (PVV) aan de Minister van Defensie over <text:span text:style-name="ifm_span_font.italic_ifm">het tekort aan materieel voor de missie in Mali</text:span> (ingezonden 28 december 2016).</text:p>
      <text:p text:style-name="ifm_p_font.roman_mt.3.76mm_ifm">Antwoord van Minister <text:span text:style-name="ifm_span_font.bold_ifm">Hennis-Plasschaert</text:span> (Defensie) (ontvangen 23 januari 2017).</text:p>
      <text:p text:style-name="ifm_p_mt.3.76mm_ifm">Vraag 1, 2, 3, 4</text:p>
      <text:p text:style-name="ifm_p_ifm">Waarom moest de Kamer uit de krant vernemen over het materieeltekort bij de uitzending van nieuwe militairen voor de Koendersmissie?<text:note text:id="ID-2016Z25007-d37e58" text:note-class="footnote"><text:note-citation text:label="1 ">1</text:note-citation><text:note-body><text:p text:style-name="ifm_p_font.normal_size.6.93pt_mt..5mm_indent.-0.1161in_mleft.0.1161in_ifm">http://www.ad.nl/buitenland/militairen-mali-niet-op-patrouilles-door-tekort-materiaal~acce7b12/</text:p></text:note-body></text:note> <text:note text:id="ID-2016Z25007-d37e66" text:note-class="footnote"><text:note-citation text:label="2 ">2</text:note-citation><text:note-body><text:p text:style-name="ifm_p_font.normal_size.6.93pt_mt..5mm_indent.-0.1161in_mleft.0.1161in_ifm">Algemeen overleg over de verlenging van de Nederlandse bijdrage aan MINUSMA Mali op 22 december 2016</text:p></text:note-body></text:note></text:p>
      <text:p text:style-name="ifm_p_ifm">Was het materieeltekort begin december al bij u bekend, toen de Luchtmobiele Brigade de taken van de commando’s overnam? Zo nee, wanneer dan wel?</text:p>
      <text:p text:style-name="ifm_p_ifm">Schaamt u zich niet voor het feit dat een NAVO-leger kennelijk niet beschikt over voldoende basisgereedschap zoals nachtkijkers, jammers en scherfvesten?</text:p>
      <text:p text:style-name="ifm_p_ifm">Deelt u de mening dat het weer op orde brengen van de krijgsmacht de hoogste prioriteit moet krijgen ver boven hulpmissies als de Koendersmissie?</text:p>
      <text:p text:style-name="ifm_p_mt.3.76mm_ifm">Antwoord 1, 2, 3, 4</text:p>
      <text:p text:style-name="ifm_p_ifm">Er is sprake van een vertraagde levering van materieel. De taken van de <text:span text:style-name="ifm_span_font.italic_ifm">Special Operations Land Task Group</text:span> (SOLTG) in MINUSMA zijn eind december 2016 overgenomen door de <text:span text:style-name="ifm_span_font.italic_ifm">Long Range Reconnaissance Patrol Task Group</text:span>. Deze eenheid is groter dan de SOLTG en heeft een andere samenstelling en uitrusting. De benodigde uitrusting en het materieel voor de taakuitvoering van de eenheid zijn inmiddels in het operatiegebied aanwezig.</text:p>
      <text:p text:style-name="ifm_p_mt.3.76mm_ifm">Vraag 5</text:p>
      <text:p text:style-name="ifm_p_ifm">Bent u alsnog bereid de Koendersmissie te beëindigen en de Nederlandse militairen zo spoedig mogelijk naar huis te sturen?</text:p>
      <text:p text:style-name="ifm_p_mt.3.76mm_ifm">Antwoord 5</text:p>
      <text:p text:style-name="ifm_p_ifm">Het kabinet heeft op 7 oktober jl. (Kamerstuk 29 521, nr. 327) besloten om de bijdrage aan MINUSMA met een jaar te verlengen tot eind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het tekort aan materieel voor de missie in Mali</dc:title>
    <meta:user-defined meta:name="OVERHEIDop.ParlID/DC.identifier">ah-tk-20162017-1002</meta:user-defined>
    <meta:user-defined meta:name="OVERHEIDop.vraagnummer">2016Z25007</meta:user-defined>
    <meta:user-defined meta:name="OVERHEIDop.aanhangselNummer">1002</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6-2017</meta:user-defined>
    <meta:user-defined meta:name="DCTERMS.W3CDTF/OVERHEIDop.datumOntvangst">2017-01-23</meta:user-defined>
    <meta:user-defined meta:name="OVERHEID.StatenGeneraal/DC.creator">Tweede Kamer der Staten-Generaal</meta:user-defined>
    <dc:language>nl</dc:language>
    <meta:user-defined meta:name="DCTERMS.alternative"/>
    <meta:user-defined meta:name="DC.title">Antwoord op vragen van het lid De Roon over het tekort aan materieel voor de missie in Mali</meta:user-defined>
    <meta:user-defined meta:name="DCTERMS.W3CDTF/DCTERMS.available">2017-01-23</meta:user-defined>
    <meta:user-defined meta:name="OVERHEIDop.publicationName">Kamervragen (Aanhangsel)</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