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00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01</text:p>
      <text:p text:style-name="P2">Vragen van het lid <text:span text:style-name="T1">Jasper van Dijk</text:span> (SP) aan de Minister van Defensie over <text:span text:style-name="T2">de klokkenluider van Vliegbasis Eindhoven</text:span> (ingezonden 12 december 2016).</text:p>
      <text:p text:style-name="P2">Antwoord van Minister <text:span text:style-name="T1">Hennis-Plasschaert</text:span> (Defensie) (ontvangen 23 januari 2017).</text:p>
      <text:p text:style-name="P1">Vraag 1</text:p>
      <text:p text:style-name="Basis">Wat is uw oordeel over het bericht: «Georganiseerd wegpesten: klokkenluiders Defensie hadden het zwaar te verduren»?<text:note text:id="ftn1" text:note-class="footnote"><text:note-citation text:label="1 ">1 </text:note-citation><text:note-body><text:p text:style-name="P3">https://www.ftm.nl/artikelen/georganiseerd-wegpesten-klokkenluiders-defensie-hebben-het-zwaar-te-verduren</text:p></text:note-body></text:note></text:p>
      <text:p text:style-name="P1">Antwoord 1</text:p>
      <text:p text:style-name="Basis">Er wordt bij Defensie door medewerkers geregeld melding gemaakt van vermoedens van integriteitschendingen. In het overgrote deel wordt gemeld bij de leidinggevende. Daarnaast komt het voor dat er gemeld wordt bij het meldpunt van de Centrale Organisatie Integriteit Defensie (COID). De COID geeft vervolgens in overleg met de melder, de melding door aan de leidinggevende op het niveau waar de melder vertrouwen in heeft. Een melding mag niet leiden tot negatieve consequenties. In het merendeel van de gevallen handelt de leidinggevende een melding zorgvuldig af volgens de daarvoor geldende regels.</text:p>
      <text:p text:style-name="Basis">Het komt soms voor dat een melder niet tevreden is over de wijze waarop er met zijn melding is omgegaan of een melder negatieve consequenties ervaart. De mogelijkheid bestaat dan een melding te doen bij de een externe instantie, zoals de twee klokkenluiders die in het artikel worden aangehaald, hebben gedaan bij de Onderzoeksraad Integriteit Overheid (OIO), het huidige Huis van Klokkenluiders. Over de conclusies en adviezen van OIO en de reacties van Defensie, heb ik u reeds geïnformeerd (zie Kamerstukken 34 000 X, nr. 88 van 30 april 2015, 34 000 X, nr. 94 van 28 mei 2015 en 34 550 X, nr. 8 van 13 oktober jl.).</text:p>
      <text:p text:style-name="P1">Vraag 2</text:p>
      <text:p text:style-name="Basis"><text:soft-page-break/>Erkent u dat Defensie fouten heeft gemaakt in de zaak rond de klokkenluider van Vliegbasis Eindhoven of houdt u vol dat de arts in kwestie echt «niets fout» heeft gedaan? Zo nee, wat voor maatregelen gaat u nemen?<text:note text:id="ftn2" text:note-class="footnote"><text:note-citation text:label="2 ">2 </text:note-citation><text:note-body><text:p text:style-name="P3">https://www.ftm.nl/artikelen/defensie-heeft-geen-enkel-begrip-voor-klokkenluiders</text:p></text:note-body></text:note></text:p>
      <text:p text:style-name="P1">Antwoord 2</text:p>
      <text:p text:style-name="Basis">Mijn uitlatingen tijdens de begrotingsbehandeling op 16 en 17 november jl. moet u zien in de context van de vragen die toen zijn gesteld. Zoals ook in het door de IMG uitgevoerde onderzoek is vastgesteld, concludeert de OIO dat in het onderhavige geval sprake is geweest van een onzorgvuldig wegschrijven van een notitie van een overleg tussen de arts en de leidinggevende. De notitie is weggeschreven onder een onjuiste code in het medische systeem (GIDS). Dit is later in het medische systeem gecorrigeerd. Er was geen sprake van fraude of een strafbaar feit. Met de arts zijn gesprekken gevoerd over zijn handelen.</text:p>
      <text:p text:style-name="P1">Vraag 3, 4</text:p>
      <text:p text:style-name="Basis">Heeft Defensie een gesprek gehad met de klokkenluider van Vliegbasis Eindhoven, zoals toegezegd bij het debat over de defensiebegroting op 17 november 2016? Zo nee, waarom niet? Zo ja, wat is daaruit gekomen?</text:p>
      <text:p text:style-name="Basis">Heeft de klokkenluider zijn expliciete toestemming gegeven om het IMG-rapport met de Kamer te delen? Zo ja, wilt u dit rapport zo snel mogelijk naar de Kamer sturen? Zo nee, waarom niet?</text:p>
      <text:p text:style-name="P1">Antwoord 3, 4</text:p>
      <text:p text:style-name="Basis">Ja, 24 november jl. heeft hij in een gesprek met de plaatsvervangend secretaris generaal desgevraagd zijn toestemming gegeven het rapport van de Inspectie Militaire Gezondheidszorg aan uw Kamer te verstrekken. Hierna is het rapport op 9 december jl. vertrouwelijk aan de Kamer verstrekt (Kamerstuk 34 550 X, nr. 56).</text:p>
      <text:p text:style-name="P1">Vraag 5</text:p>
      <text:p text:style-name="Basis">Zijn er consequenties voor de klokkenluider te verwachten naar aanleiding van zijn toestemming om het IMG-rapport te delen met de Kamer?</text:p>
      <text:p text:style-name="P1">Antwoord 5</text:p>
      <text:p text:style-name="Basis">Nee, daar is geen aanleiding toe.</text:p>
      <text:p text:style-name="P1">Vraag 6</text:p>
      <text:p text:style-name="Basis">Kan de klokkenluider consequenties verwachten indien hij het IMG-rapport zelf openbaar maakt?</text:p>
      <text:p text:style-name="P1">Antwoord 6</text:p>
      <text:p text:style-name="Basis">Het is niet aan een medewerker van Defensie om rapporten openbaar te maken. Daarnaast bevat dit IMG-rapport niet alleen vertrouwelijke persoonsgegevens van de klokkenluider, hetgeen reden is geweest voor de vertrouwelijke verstrekking.</text:p>
      <text:p text:style-name="P1">Vraag 7</text:p>
      <text:p text:style-name="Basis">Wilt u deze vragen beantwoorden vóór het Algemeen overleg Personeel defensie voorzien op 20 december a.s?</text:p>
      <text:p text:style-name="P1">Antwoord 7</text:p>
      <text:p text:style-name="Basis">Hieraan heb ik voldaan nu het algemeen overleg voor personeel is uitgesteld naar 26 januari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klokkenluider van Vliegbasis Eindhoven</dc:title>
    <dc:language>nl</dc:language>
    <meta:document-statistic meta:table-count="1" meta:image-count="0" meta:object-count="0" meta:page-count="2" meta:paragraph-count="40" meta:word-count="676" meta:character-count="4411"/>
    <dc:date>2017-01-24T08:24:18.23</dc:date>
    <meta:editing-duration>PT6S</meta:editing-duration>
    <meta:editing-cycles>1</meta:editing-cycles>
    <meta:user-defined meta:name="DC.title">Antwoord op vragen van het lid Jasper van Dijk over de klokkenluider van Vliegbasis Eindhoven</meta:user-defined>
    <meta:user-defined meta:name="DCTERMS.W3CDTF/DCTERMS.available">2017-01-23</meta:user-defined>
    <meta:user-defined meta:name="DCTERMS.W3CDTF/DCTERMS.issued">2017-01-23</meta:user-defined>
    <meta:user-defined meta:name="DCTERMS.W3CDTF/OVERHEIDop.datumOntvangst">2017-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62017-1001</meta:user-defined>
    <meta:user-defined meta:name="OVERHEIDop.Parlementair/DC.type" meta:value-type="string">Aanhangsel van de Handelingen</meta:user-defined>
    <meta:user-defined meta:name="OVERHEIDop.aanhangselNummer" meta:value-type="string">1001</meta:user-defined>
    <meta:user-defined meta:name="OVERHEIDop.indiener" meta:value-type="string">J.J. (Jasper) van Dijk</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3704</meta:user-defined>
  </office:meta>
</office:document-meta>
</file>