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text:p>
      <text:p text:style-name="ifm_p_font.roman_mt.3.76mm_ifm">Vragen van het lid <text:span text:style-name="ifm_span_font.bold_ifm">Van Veldhoven</text:span> (D66) aan de Minister van Infrastructuur en Milieu over <text:span text:style-name="ifm_span_font.italic_ifm">de verleende vergunning voor het vervoer van twee hoogradioactieve bronnen van NRG naar de COVRA en het bericht «Gevaarlijk nucleair afval wordt verkeerd vervoerd»</text:span> (ingezonden 1 september 2016).</text:p>
      <text:p text:style-name="ifm_p_font.roman_mt.3.76mm_ifm">Antwoord van Minister <text:span text:style-name="ifm_span_font.bold_ifm">Schultz van Haegen-Maas Geesteranus</text:span> (Infrastructuur en Milieu) (ontvangen 21 september 2016).</text:p>
      <text:p text:style-name="ifm_p_mt.3.76mm_ifm">Vraag 1</text:p>
      <text:p text:style-name="ifm_p_ifm">Wat is precies de reden dat het radioactieve afval in kwestie op dit moment getransporteerd moet worden naar de Centrale Organisatie Voor radioactief Afval (COVRA) en er niet gewacht kan worden tot er een veiligere oplossing is gevonden? Zijn er termijnen van toepassing en zo ja, welke?<text:note text:id="ID-2016Z15740-d37e58" text:note-class="footnote"><text:note-citation text:label="1 ">1</text:note-citation><text:note-body><text:p text:style-name="ifm_p_font.normal_size.6.93pt_mt..5mm_indent.-0.1161in_mleft.0.1161in_ifm">Aanhangsel Handelingen, vergaderjaar 2015–2016, nr. 3374</text:p></text:note-body></text:note></text:p>
      <text:p text:style-name="ifm_p_mt.3.76mm_ifm">Antwoord 1</text:p>
      <text:p text:style-name="ifm_p_ifm">NRG moet op grond van haar inrichtingsvergunning radioactief afval zo spoedig mogelijk afvoeren naar COVRA, maar in ieder geval binnen 2 jaar. NRG heeft januari 2016 bij COVRA het verzoek ingediend voor afvoer van de bronnen. COVRA onderzoekt al sinds haar oprichting naar geschikte B transportverpakkingen voor diverse bronnen en heeft ook voor de hier bedoelde bronnen onderzoek gedaan. Alle tot nu toe gevonden B containers zijn vervaardigd voor een beperkt aantal radioactieve stoffen en met een zeer beperkt volume en niet geschikt voor de afvoer van de bronnen van NRG.</text:p>
      <text:p text:style-name="ifm_p_ifm">Zoals ik in mijn brief van 31 augustus 2016 (Aanhangsel Handelingen, vergaderjaar 2015–2016, nr. 3374) heb aangegeven heeft de ANVS gemeld dat zowel de vergunning als de verpakking voldoen aan de vereisten van de Kernenergiewet (Besluit vervoer splijtstoffen, ertsen en radioactieve stoffen) en de internationale vervoersregelgeving (ADR).</text:p>
      <text:p text:style-name="ifm_p_mt.3.76mm_ifm">Vraag 2 en 3</text:p>
      <text:p text:style-name="ifm_p_ifm">Hoe lang zijn de certificaten in kwestie al verlopen?</text:p>
      <text:p text:style-name="ifm_p_ifm">Wat is de standaardprocedure omtrent het verlopen van certificaten? Dient een bedrijf dit te melden aan de Autoriteit Nucleaire Veiligheid en Stralingsbescherming (ANVS)? Houdt de ANVS toezicht op de verplichting dat het bedrijf bij het verlopen van een certificaat controleert of de ingekapselde bron nog wel intact is?</text:p>
      <text:p text:style-name="ifm_p_mt.3.76mm_ifm">Antwoord 2 en 3</text:p>
      <text:p text:style-name="ifm_p_ifm">Het is niet bekend hoe lang de originele certificaten voor het ontwerp en de productie van de ingekapselde bronnen zijn verlopen aangezien deze niet kunnen worden overlegd.</text:p>
      <text:p text:style-name="ifm_p_ifm">Indien een fabrikant besluit te stoppen met de productie van een bepaald type ingekapselde bronnen en hij geen verlenging aanvraagt van het certificaat, verloopt het certificaat. Dit is niet meldingsplichtig op grond van internationale wet- en regelgeving.</text:p>
      <text:p text:style-name="ifm_p_ifm">Het verlopen van het certificaat voor de productie betekent niet dat de bron niet meer kan worden gebruikt. Tijdens de gebruiksfase is vereist dat het bedrijf controleert of de ingekapselde bron intact is. De ANVS houdt hier toezicht op. De twee bronnen zijn daarnaast geregistreerd conform de op 31 december 2003 inwerking getreden Europese richtlijn controle op hoog radioactieve ingekapselde bronnen en sindsdien bij de ANVS bekend.</text:p>
      <text:p text:style-name="ifm_p_mt.3.76mm_ifm">Vraag 4</text:p>
      <text:p text:style-name="ifm_p_ifm">Hoe zit het met de certificaten van de bronhouders waarin de bronnen zijn opgeslagen die in zijn geheel niet meer aanwezig zijn? Kunt u alsnog ingaan op de vraag wat de procedure is omtrent de bronhouders waarvan simpelweg geen certificaat meer aanwezig is? Zo nee, waarom niet?</text:p>
      <text:p text:style-name="ifm_p_mt.3.76mm_ifm">Antwoord 4</text:p>
      <text:p text:style-name="ifm_p_ifm">Voor bronhouders die worden gebruikt voor de opslag van bronnen zijn geen certificaten vereist, maar gelden de eisen die zijn opgenomen in de inrichtingsvergunning.</text:p>
      <text:p text:style-name="ifm_p_mt.3.76mm_ifm">Vraag 5</text:p>
      <text:p text:style-name="ifm_p_ifm">Wat zijn de mogelijke (gezondheids)risico’s van een ongeval met een type A-verpakking, in de wetenschap dat er weliswaar een limiet is voor de hoeveelheid radioactieve stoffen die erin mag worden vervoerd maar er bij een ongeluk nog altijd materiaal vrij kan komen?</text:p>
      <text:p text:style-name="ifm_p_mt.3.76mm_ifm">Antwoord 5</text:p>
      <text:p text:style-name="ifm_p_ifm">Bij ongevallen met radioactieve stoffen zijn er twee mogelijke blootstellingsroutes. De eerste is blootstelling door het vrijkomen van de radioactieve stoffen, de tweede is externe blootstelling aan de straling van de radioactieve stoffen.</text:p>
      <text:p text:style-name="ifm_p_ifm">Het risico op blootstelling via de eerste route bij een ongeval is vanwege de inkapseling verwaarloosbaar. Eventuele externe blootstelling aan de bron na een ongeval wordt beperkt door de voorgeschreven limiet voor de maximale hoeveelheid radioactieve stoffen die een ingekapselde bron, die in een type A verpakking wordt vervoerd, mag bevatten. Zoals ik in mijn eerdere brief aan uw Kamer heb aangegeven, heeft de ANVS op grond van drie aanwezige veiligheidsbarrières<text:note text:id="ID-1-d37e127" text:note-class="footnote"><text:note-citation text:label="2 ">2</text:note-citation><text:note-body><text:p text:style-name="ifm_p_font.normal_size.6.93pt_mt..5mm_indent.-0.1161in_mleft.0.1161in_ifm">De volgende veiligheidsbarrières zijn in dit geval aanwezig:</text:p><text:p text:style-name="ifm_p_font.normal_size.6.93pt_indent.0in_mleft.0.1161in_ifm">1.<text:s/>Het radioactieve materiaal is ingekapseld. Het ontwerp van de inkapseling is zodanig dat de radioactieve stoffen bij een ongeval niet vrijkomen. Aan de hand van recent uitgevoerde controles heeft NRG aangetoond dat de ingekapselde bronnen intact zijn.</text:p><text:p text:style-name="ifm_p_font.normal_size.6.93pt_indent.0in_mleft.0.1161in_ifm">2.<text:s/>Deze ingekapselde radioactieve bronnen bevinden zich in stevige omhullingen. Dit zijn respectievelijk een type B transportverpakking met verlopen certificaat ten behoeve van transport; voor de ingekapselde Americium/Beryllium bron en een loodcontainer van 1.500 kilogram met een stalen mantel voor de Cesium bron.</text:p><text:p text:style-name="ifm_p_font.normal_size.6.93pt_indent.0in_mleft.0.1161in_ifm">3.<text:s/>Ten slotte worden deze omhullingen in hun geheel verpakt in geschikte type A verpakkingen.</text:p></text:note-body></text:note> en de aanvullende voorschriften in de vergunning geoordeeld dat het vervoer gerechtvaardigd is en veilig kan plaatsvinden. Daarmee wordt verspreiding van radioactieve stoffen, ook in geval van ongevallen, voorkomen.</text:p>
      <text:p text:style-name="ifm_p_mt.3.76mm_ifm">Vraag 6</text:p>
      <text:p text:style-name="ifm_p_ifm">Kun u aangeven hoe vaak er in de toekomst nog sprake zal zijn van vervoer van radioactief afval op grond van een speciale regeling? Met andere woorden: hoeveel radioactief afval is er aanwezig dat naar verwachting middels vervoer op grond van een speciale regeling naar de COVRA moet worden vervoerd? Zo nee, waarom niet?</text:p>
      <text:p text:style-name="ifm_p_mt.3.76mm_ifm">Antwoord 6</text:p>
      <text:p text:style-name="ifm_p_ifm">Gemiddeld komt het eens in de twee jaar voor dat radioactieve bronnen afgevoerd moeten worden naar COVRA waarvoor geen geschikte gecertificeerde verpakking beschikbaar is. Dit vervoer kan dus alleen plaatsvinden op grond van een speciale regeling.</text:p>
      <text:p text:style-name="ifm_p_mt.3.76mm_ifm">Vraag 7</text:p>
      <text:p text:style-name="ifm_p_ifm">Is er ook historisch afval dat naar verwachting middels vervoer op grond van een speciale regeling naar de COVRA moet worden vervoerd? Zo nee, waarom niet? Zo ja, hoe vaak zal men transporten van dit type met historisch afval zien?</text:p>
      <text:p text:style-name="ifm_p_mt.3.76mm_ifm">Antwoord 7</text:p>
      <text:p text:style-name="ifm_p_ifm">Ja, voor enkele transporten zal dit het geval zijn. De verwachting is dat er in totaal enkele tientallen transporten nodig zijn om het historisch afval van NRG af te voeren waarvan enkele zullen plaatsvinden onder een speciale regeling.</text:p>
      <text:p text:style-name="ifm_p_ifm">Er zijn in totaal vier transportstromen met betrekking tot het historisch afval.</text:p>
      <text:p text:style-name="ifm_p_ifm">Het merendeel van het historisch afval van NRG dat nu ligt opgeslagen in de waste storage facility van NRG kan na sorteren middels een type A transportverpakking rechtstreeks naar COVRA worden afgevoerd. Dit vervoer is meldingsplichtig.</text:p>
      <text:p text:style-name="ifm_p_ifm">Het overige historisch afval kan niet rechtstreeks naar COVRA worden afgevoerd, omdat het eerst in België moet worden geconditioneerd voor opslag bij COVRA. Conditioneren wil zeggen het afval samenpersen zodat de volume van het afval kleiner wordt. Om het afval te conditioneren wordt gebruik gemaakt van een speciaal hiervoor uitgeruste installatie in België. In Nederland is dit bewerkingsproces niet mogelijk. Speciaal voor het vervoer van dit deel van het historisch afval van NRG naar België laat NRG overigens een geschikte type B transportverpakking ontwikkelen. Deze container wordt gecertificeerd door de</text:p>
      <text:p text:style-name="ifm_p_ifm">ANVS in samenwerking met de Belgische toezichthouder FANC. Dit vervoer is dan meldingsplichtig.</text:p>
      <text:p text:style-name="ifm_p_ifm">Een deel van het geconditioneerde afval wordt na het doen van een vervoersmelding in een geschikte transportverpakking vervoerd van België naar het LOG (Laag- en middelradioactief afval OpslagGebouw) van COVRA.</text:p>
      <text:p text:style-name="ifm_p_ifm">Het resterende deel van het geconditioneerde afval moet van België naar het HABOG (Hoogradioactief Afval Behandeling- en Opslag Gebouw) van COVRA worden vervoerd op grond van een speciale regeling. De reden is dat COVRA in het HABOG alleen één bepaald type transportcontainer kan ontvangen en behandelen, en deze transportcontainer, de MTR-2, niet is gecertificeerd voor dit specifieke afval. Het laten aanpassen van de certificering van de MTR-2 transportcontainer voor dit specifieke afval is door NRG en COVRA onderzocht, maar uiteindelijk heeft de Duitse fabrikant laten weten deze aanpassing niet te willen verzorgen. De veiligheidstechnische beoordeling van de vergunningaanvraag zal worden gedaan door ANVS in samenwerking met het FANC, omdat in België eveneens een vergunning nodig is voor het vervoer op grond van een speciale regeling.</text:p>
      <text:p text:style-name="ifm_p_mt.3.76mm_ifm">Vraag 8</text:p>
      <text:p text:style-name="ifm_p_ifm">Bent u bereid de vergunning voor dit vervoer op te schorten totdat u de Kamer heeft voorzien van de antwoorden op bovenstaande aanvullende vragen? Zo nee, waarom niet?</text:p>
      <text:p text:style-name="ifm_p_mt.3.76mm_ifm">Antwoord 8</text:p>
      <text:p text:style-name="ifm_p_ifm">De wetgever heeft in de Wet milieubeheer en de Algemene wet bestuursrecht bepaald dat de vergunning alleen kan worden opgeschort, indien bij de Raad van State naast bezwaar ook een verzoek om voorlopige voorziening is ingediend. Er is geen verzoek voor voorlopige voorziening ingediend bij de Raad van State, derhalve kan de vergunning niet worden opgescho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Veldhoven over de verleende vergunning voor het vervoer van twee hoogradioactieve bronnen van NRG naar de COVRA en het bericht ‘Gevaarlijk nucleair afval wordt verkeerd vervoerd’</dc:title>
    <meta:user-defined meta:name="OVERHEIDop.ParlID/DC.identifier">ah-tk-20162017-1</meta:user-defined>
    <meta:user-defined meta:name="OVERHEIDop.vraagnummer">2016Z15740</meta:user-defined>
    <meta:user-defined meta:name="OVERHEIDop.aanhangselNummer">1</meta:user-defined>
    <meta:user-defined meta:name="OVERHEIDop.AanhangselTypen/DC.type">Antwoord</meta:user-defined>
    <meta:user-defined meta:name="OVERHEIDop.Parlementair/DC.type">Aanhangsel van de Handelingen</meta:user-defined>
    <meta:user-defined meta:name="OVERHEIDop.indiener">S. van Veldhoven</meta:user-defined>
    <meta:user-defined meta:name="OVERHEIDop.ontvanger">M.H. Schultz van Haegen-Maas Geesteranus</meta:user-defined>
    <meta:user-defined meta:name="OVERHEIDop.vergaderjaar">2016-2017</meta:user-defined>
    <meta:user-defined meta:name="DCTERMS.W3CDTF/OVERHEIDop.datumOntvangst">2016-09-21</meta:user-defined>
    <meta:user-defined meta:name="OVERHEID.StatenGeneraal/DC.creator">Tweede Kamer der Staten-Generaal</meta:user-defined>
    <dc:language>nl</dc:language>
    <meta:user-defined meta:name="DCTERMS.alternative"/>
    <meta:user-defined meta:name="DC.title">Antwoord op vragen van het lid Van Veldhoven over de verleende vergunning voor het vervoer van twee hoogradioactieve bronnen van NRG naar de COVRA en het bericht ‘Gevaarlijk nucleair afval wordt verkeerd vervoerd’</meta:user-defined>
    <meta:user-defined meta:name="DCTERMS.W3CDTF/DCTERMS.available">2016-09-21</meta:user-defined>
    <meta:user-defined meta:name="OVERHEIDop.publicationName">Kamervragen (Aanhangsel)</meta:user-defined>
    <meta:user-defined meta:name="OVERHEID.Organisatietype/OVERHEID.organisationType">staten generaal</meta:user-defined>
    <meta:user-defined meta:name="DCTERMS.W3CDTF/DCTERMS.issued">2016-09-21</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