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9</text:p>
      <text:p text:style-name="ifm_p_font.roman_mt.3.76mm_ifm">Vragen van het lid <text:span text:style-name="ifm_span_font.bold_ifm">Krol</text:span> (50PLUS) aan de Minister van Volksgezondheid, Welzijn er Sport inzake <text:span text:style-name="ifm_span_font.italic_ifm">het artikel «Controle op medicijngebruik schiet tekort»</text:span> (ingezonden 9 december 2015).</text:p>
      <text:p text:style-name="ifm_p_font.roman_mt.3.76mm_ifm">Mededeling van Minister <text:span text:style-name="ifm_span_font.bold_ifm">Schippers</text:span> (Volksgezondheid, Welzijn en Sport) (ontvangen 23 december 2015).</text:p>
      <text:p text:style-name="ifm_p_mt.3.76mm_ifm">Vraag 1</text:p>
      <text:p text:style-name="ifm_p_ifm">Kent u het artikel «Controle op medicijngebruik schiet tekort»?<text:note text:id="ID-2015Z24013-d37e49" text:note-class="footnote"><text:note-citation text:label="1 ">1</text:note-citation><text:note-body><text:p text:style-name="ifm_p_font.normal_size.6.93pt_mt..5mm_indent.-0.1161in_mleft.0.1161in_ifm">www.skipr.nl, d.d. 07 december 2015.</text:p></text:note-body></text:note></text:p>
      <text:p text:style-name="ifm_p_mt.3.76mm_ifm">Vraag 2</text:p>
      <text:p text:style-name="ifm_p_ifm">Hoe staat u tegenover het stimuleren van de uitvoering van medicatiebeoordelingen door middel van uitkomstbekostiging? Bent u bereid hier onderzoek naar uit te voeren?</text:p>
      <text:p text:style-name="ifm_p_mt.3.76mm_ifm">Vraag 3</text:p>
      <text:p text:style-name="ifm_p_ifm">Bent u ervan op de hoogte dat vanaf 1 juli van dit jaar de Inspectie voor de Gezondheidszorg (IGZ) op het uitvoeren van medicatiebeoordelingen handhaaft? Zo ja, ligt de uitvoering voor dit jaar op het geplande schema? (Kamerstuk 29 477 nr. 332)</text:p>
      <text:p text:style-name="ifm_p_mt.3.76mm_ifm">Vraag 4</text:p>
      <text:p text:style-name="ifm_p_ifm">Hoe beoordeelt u de stelling dat zorgverzekeraars te weinig betalen voor de uitvoering van een medicatiebeoordeling?</text:p>
      <text:p text:style-name="ifm_p_mt.3.76mm_ifm">Vraag 5</text:p>
      <text:p text:style-name="ifm_p_ifm">Bent u bereid in gesprek te gaan met Zorgverzekeraars Nederland en overige betrokken partijen over een mogelijke verhoging van de tariefstelling van de medicatiebeoordeling, en gezamenlijk te zoeken naar overige manieren om de uitvoering van de medicatiebeoordeling te bevorderen? Kunt u uw antwoord toelichten?</text:p>
      <text:p text:style-name="ifm_p_mt.3.76mm_ifm">Vraag 6</text:p>
      <text:p text:style-name="ifm_p_ifm">Wat wordt er op dit moment ondernomen om de mogelijkheid van een medicatiebeoordeling onder de aandacht van patiënten te brengen? Bent u bereid de voorlichting te intensiveren?</text:p>
      <text:p text:style-name="ifm_p_mt.3.76mm_ifm">Vraag 7</text:p>
      <text:p text:style-name="ifm_p_ifm">Bent u bereid een meer ambitieuze planning dan u voorligt voor het uitvoeren van medicatiebeoordelingen op te stellen? Kunt u uw antwoord toelichten?</text:p>
      <text:h text:style-name="ifm_p_font.bold_mt.5.08mm_page.keep-with-next_ifm" text:outline-level="2">Mededeling</text:h>
      <text:p text:style-name="ifm_p_mt.4.23mm_ifm">De vragen van het Kamerlid Krol (50PLUS) over het artikel «Controle op medicijngebruik schiet tekort» (2015Z24013) kunnen tot mijn spijt niet binnen de gebruikelijke termijn worden beantwoord aangezien ik nog niet beschik over alle benodigde informati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rol over het artikel “Controle op medicijngebruik schiet tekort”</dc:title>
    <meta:user-defined meta:name="OVERHEIDop.ParlID/DC.identifier">ah-tk-20152016-999</meta:user-defined>
    <meta:user-defined meta:name="OVERHEIDop.vraagnummer">2015Z24013</meta:user-defined>
    <meta:user-defined meta:name="OVERHEIDop.aanhangselNummer">999</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E.I. Schippers</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Uitstel beantwoording vragen van het lid Krol over het artikel “Controle op medicijngebruik schiet tekort”</meta:user-defined>
    <meta:user-defined meta:name="DCTERMS.W3CDTF/DCTERMS.available">2015-12-28</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