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8</text:p>
      <text:p text:style-name="ifm_p_font.roman_mt.3.76mm_ifm">Vragen van het lid <text:span text:style-name="ifm_span_font.bold_ifm">Bouwmeester</text:span> (PvdA) aan de Minister van Volksgezondheid, Welzijn en Sport over <text:span text:style-name="ifm_span_font.italic_ifm">het bericht «Specialisten gaan terug naar oude maatschap»</text:span> (ingezonden 14 december 2015).</text:p>
      <text:p text:style-name="ifm_p_font.roman_mt.3.76mm_ifm">Mededeling van Minister <text:span text:style-name="ifm_span_font.bold_ifm">Schippers</text:span> (Volksgezondheid, Welzijn en Sport) (ontvangen 23 december 2015).</text:p>
      <text:p text:style-name="ifm_p_mt.3.76mm_ifm">Vraag 1</text:p>
      <text:p text:style-name="ifm_p_ifm">Kent u het bericht «Specialisten gaan terug naar oude maatschap»?<text:note text:id="ID-2015Z24409-d37e57" text:note-class="footnote"><text:note-citation text:label="1 ">1</text:note-citation><text:note-body><text:p text:style-name="ifm_p_font.normal_size.6.93pt_mt..5mm_indent.-0.1161in_mleft.0.1161in_ifm">Zorgvisie. Specialisten gaan terug naar oude maatschap. 10 december 2015.</text:p></text:note-body></text:note></text:p>
      <text:p text:style-name="ifm_p_mt.3.76mm_ifm">Vraag 2</text:p>
      <text:p text:style-name="ifm_p_ifm">Wat vindt u van het signaal dat tientallen medisch specialisten teruggaan naar de oude maatschapstructuur, aangezien zij stellen fiscaal ondernemer te zijn? Welke definitie van fiscaal ondernemer hanteert u? In welke gevallen ziet u het Medisch Specialistisch Bedrijf (MSB) of de maatschap als schijnconstructie, en wat gaat u er in die gevallen aan doen?</text:p>
      <text:p text:style-name="ifm_p_mt.3.76mm_ifm">Vraag 3</text:p>
      <text:p text:style-name="ifm_p_ifm">Hoe verhoudt de «terugval» naar de oude maatschappen door medisch specialisten zich met het regeerakkoord; waarin wordt gesteld dat het fiscale ondernemersvoordeel voor medisch specialisten in 2015 vervalt als het specialistenhonorarium integraal onderdeel is van het ziekenhuisbudget, waarbij het rapport van de commissie-Meurs leidraad is bij het inkomensbeleid gericht op medisch specialisten, en de vorming van mega- of regiomaatschappen wordt ontmoedigd?<text:note text:id="ID-2015Z24409-d37e77" text:note-class="footnote"><text:note-citation text:label="2 ">2</text:note-citation><text:note-body><text:p text:style-name="ifm_p_font.normal_size.6.93pt_mt..5mm_indent.-0.1161in_mleft.0.1161in_ifm">Regeerakkoord. Bruggen Slaan. 29 oktober 2015</text:p></text:note-body></text:note></text:p>
      <text:p text:style-name="ifm_p_mt.3.76mm_ifm">Vraag 4</text:p>
      <text:p text:style-name="ifm_p_ifm">Deelt u de mening dat de voorgenomen integrale bekostiging een belangrijke bijdrage levert aan de interne organisatie en samenwerking binnen de ziekenhuizen, wat ten goede kan komen aan de kwaliteit, samenwerking en doelmatigheid van de zorg? Hoe verhouden deze belangrijke voordelen zich volgens u tot het feit dat de oude maatschap weer een aanzuigende werking lijkt te hebben?</text:p>
      <text:p text:style-name="ifm_p_mt.3.76mm_ifm">Vraag 5</text:p>
      <text:p text:style-name="ifm_p_ifm">Deelt u de kritiek van zorgverzekeraars, banken en bestuurskundigen dat de meerwaarde van het MSB voor patiënten niet direct evident is, waarbij deze stellen dat de dokters zich te veel hebben laten leiden door fiscale belangen, en het MSB een te machtig bedrijf is binnen het ziekenhuis, met eigen belangen en een eigen agenda?<text:note text:id="ID-2015Z24409-d37e98" text:note-class="footnote"><text:note-citation text:label="3 ">3</text:note-citation><text:note-body><text:p text:style-name="ifm_p_font.normal_size.6.93pt_mt..5mm_indent.-0.1161in_mleft.0.1161in_ifm">http://www.zorgvisie.nl/Financien/Verdieping/2015/12/Het-MSB-als-Fyra-van-de-zorg-2730364W/</text:p></text:note-body></text:note></text:p>
      <text:p text:style-name="ifm_p_mt.3.76mm_ifm">Vraag 6</text:p>
      <text:p text:style-name="ifm_p_ifm">Wat vindt u van het oordeel van de Inspecteur-Generaal van de Inspectie voor de Gezondheidszorg (IGZ) dat het MSB te vergelijken is met de Fyra?<text:note text:id="ID-2015Z24409-d37e112" text:note-class="footnote"><text:note-citation text:label="4 ">4</text:note-citation><text:note-body><text:p text:style-name="ifm_p_font.normal_size.6.93pt_mt..5mm_indent.-0.1161in_mleft.0.1161in_ifm">http://www.zorgvisie.nl/Financien/Verdieping/2015/12/Het-MSB-als-Fyra-van-de-zorg-2730364W/</text:p></text:note-body></text:note></text:p>
      <text:h text:style-name="ifm_p_font.bold_mt.5.08mm_page.keep-with-next_ifm" text:outline-level="2">Mededeling</text:h>
      <text:p text:style-name="ifm_p_mt.4.23mm_ifm">De vragen van het Kamerlid Bouwmeester (PvdA) over het bericht «Specialisten gaan terug naar oude maatschap» (2015Z24409)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ouwmeester over het bericht “Specialisten gaan terug naar oude maatschap”</dc:title>
    <meta:user-defined meta:name="OVERHEIDop.ParlID/DC.identifier">ah-tk-20152016-998</meta:user-defined>
    <meta:user-defined meta:name="OVERHEIDop.vraagnummer">2015Z24409</meta:user-defined>
    <meta:user-defined meta:name="OVERHEIDop.aanhangselNummer">998</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Specialisten gaan terug naar oude maatschap”</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