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de leden <text:span text:style-name="ifm_span_font.bold_ifm">Bouwmeester</text:span> en <text:span text:style-name="ifm_span_font.bold_ifm">Ypma</text:span> (beiden PvdA) aan de Minister van Volksgezondheid, Welzijn en Sport over <text:span text:style-name="ifm_span_font.italic_ifm">het fusiebesluit over het Antonius Ziekenhuis en het Zuwe Hofpoort Ziekenhuis in Woerden</text:span> (ingezonden 14 december 2015).</text:p>
      <text:p text:style-name="ifm_p_font.roman_mt.3.76mm_ifm">Mededeling van Minister <text:span text:style-name="ifm_span_font.bold_ifm">Schippers</text:span> (Volksgezondheid, Welzijn en Sport) (ontvangen 23 december 2015).</text:p>
      <text:p text:style-name="ifm_p_mt.3.76mm_ifm">Vraag 1</text:p>
      <text:p text:style-name="ifm_p_ifm">Bent u bekend met de positieve uitkomst/besluitvorming van de procedurele NZa-toets over de voorgenomen fusie tussen het Antonius Ziekenhuis en het Zuwe Hofpoort Ziekenhuis te Woerden?<text:note text:id="ID-2015Z24410-d37e60" text:note-class="footnote"><text:note-citation text:label="1 ">1</text:note-citation><text:note-body><text:p text:style-name="ifm_p_font.normal_size.6.93pt_mt..5mm_indent.-0.1161in_mleft.0.1161in_ifm">NZa. Fusieproces Antonius Ziekenhuis en Hofpoort Ziekenhuis zorgvuldig verlopen. 07-10-2015.</text:p></text:note-body></text:note></text:p>
      <text:p text:style-name="ifm_p_mt.3.76mm_ifm">Vraag 2</text:p>
      <text:p text:style-name="ifm_p_ifm">Wat is uw oordeel over dit besluit van de Nederlandse Zorgautoriteit (NZa), waarin zij stelt dat het fusieproces tussen het Antonius Ziekenhuis en het Zuwe Hofpoort niet altijd onbetwist verliep, maar wel zorgvuldig is verlopen?</text:p>
      <text:p text:style-name="ifm_p_mt.3.76mm_ifm">Vraag 3</text:p>
      <text:p text:style-name="ifm_p_ifm">Bent u op de hoogte van het bezwaar dat de cliëntenraad van de stichting Zuwe Hofpoort Ziekenhuis heeft aangetekend tegen dit besluit van de NZa?<text:note text:id="ID-2015Z24410-d37e80" text:note-class="footnote"><text:note-citation text:label="2 ">2</text:note-citation><text:note-body><text:p text:style-name="ifm_p_font.normal_size.6.93pt_mt..5mm_indent.-0.1161in_mleft.0.1161in_ifm">Mail van de Cliëntenraad van de stichting Zuwe Hofpoort Ziekenhuis aan de vaste commissie voor Volksgezondheid, Welzijn en Sport uit de Tweede Kamer «Voor burgercomité behoud het hofpoort», 10 december 2015.</text:p></text:note-body></text:note></text:p>
      <text:p text:style-name="ifm_p_mt.3.76mm_ifm">Vraag 4</text:p>
      <text:p text:style-name="ifm_p_ifm">Vindt u het ook een zorgelijk signaal dat volgens de cliëntenraad van de stichting Zuwe Hofpoort Ziekenhuis, hij slechts geïnformeerd is over de stappen die zijn genomen tijdens het fusieproces, in plaats van dat er tijdens een gesprek is geluisterd naar hun argumenten en er op die manier echt een mogelijkheid was geweest tot invloed op het besluit?</text:p>
      <text:p text:style-name="ifm_p_mt.3.76mm_ifm">Vraag 5</text:p>
      <text:p text:style-name="ifm_p_ifm">Bent u van mening dat «zorgvuldig betrekken» kennelijk een multi-interpretabel begrip is voor verschillende partijen, aangezien de NZa oordeelt dat dit zorgvuldig is gebeurd terwijl de cliëntenraad van de stichting Zuwe Hofpoort Ziekenhuis naar zijn mening enkel is geïnformeerd over de stappen en daar zijn mening over heeft kunnen geven?</text:p>
      <text:p text:style-name="ifm_p_mt.3.76mm_ifm">Vraag 6</text:p>
      <text:p text:style-name="ifm_p_ifm">Vindt u het ook een verontrustend bericht dat de cliëntenraad van de stichting Zuwe Hofpoort Ziekenhuis stelt dat de fusiepartner bijvoorbeeld al vroeg in het partnershipproces heeft geëist dat de kliniek in de vestiging Woerden moest sluiten, maar dat deze voorwaarde vanuit het Antonius Ziekenhuis nooit aan de cliëntenraad of met de gemeente is besproken, ook aangezien de gemeente volgens de cliëntenraad nooit als betrokken stakeholder is erkend?</text:p>
      <text:p text:style-name="ifm_p_mt.3.76mm_ifm">Vraag 7</text:p>
      <text:p text:style-name="ifm_p_ifm">Op welke trede van de zogenoemde «participatieladder» acht u deze invulling van het «zorgvuldig betrekken» van de cliëntenraad bij het fusieproces tussen het Antonius Ziekenhuis en het Zuwe Hofpoort Ziekenhuis te Woerden (te weten de volgende treden van participatie: informeren, raadplegen, adviseren, coproduceren, meebeslissen en zelfbeheer)? Welke invulling acht u het meest ideaal bij een dergelijk begrip als het «zorgvuldig betrekken» van een cliëntenraad, waarbij ook de strekking van de Wet medezeggenschap cliënten zorginstellingen (Wmcz) in acht wordt genomen?</text:p>
      <text:p text:style-name="ifm_p_mt.3.76mm_ifm">Vraag 8</text:p>
      <text:p text:style-name="ifm_p_ifm">Vindt u het ook een kwalijke zaak dat de cliëntenraad zich niet zorgvuldig betrokken acht, zeker omdat het patiëntenperspectief en vanuit de strekking van de fusietoets in de zorg, juist bij uitstek kan worden betrokken binnen een dergelijk proces, door het betrekken van een cliëntenraad?</text:p>
      <text:p text:style-name="ifm_p_mt.3.76mm_ifm">Vraag 9</text:p>
      <text:p text:style-name="ifm_p_ifm">Deelt u de mening dat binnen de Wmcz een wijdere interpretatie is beoogd dan slechts het informeren van de cliëntenraden, en dit inhoudt dat bijvoorbeeld alle stakeholders worden betrokken bij overleg, het onderling afwegen van besluiten en het gezamenlijk komen tot een besluit met hierin alle inbreng van de betrokken stakeholders? Op welke manier kan dit in de toekomst worden gestimuleerd?</text:p>
      <text:p text:style-name="ifm_p_mt.3.76mm_ifm">Vraag 10</text:p>
      <text:p text:style-name="ifm_p_ifm">Welke lessen zijn hier te trekken in het kader van zeggenschap en medezeggenschap van cliëntenraden en patiëntenraden?</text:p>
      <text:h text:style-name="ifm_p_font.bold_mt.5.08mm_page.keep-with-next_ifm" text:outline-level="2">Mededeling</text:h>
      <text:p text:style-name="ifm_p_mt.4.23mm_ifm">De vragen van de Kamerleden Ypma (PvdA) en Bouwmeester (PvdA) over het fusiebesluit over het Antonius Ziekenhuis en het Zuwe Hofpoort Ziekenhuis in Woerden (2015Z2441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Ypma en Bouwmeester over het fusiebesluit over het Antonius Ziekenhuis en het Zuwe Hofpoort Ziekenhuis in Woerden</dc:title>
    <meta:user-defined meta:name="OVERHEIDop.ParlID/DC.identifier">ah-tk-20152016-997</meta:user-defined>
    <meta:user-defined meta:name="OVERHEIDop.vraagnummer">2015Z24410</meta:user-defined>
    <meta:user-defined meta:name="OVERHEIDop.aanhangselNummer">997</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de leden Ypma en Bouwmeester over het fusiebesluit over het Antonius Ziekenhuis en het Zuwe Hofpoort Ziekenhuis in Woerden</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