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de leden <text:span text:style-name="ifm_span_font.bold_ifm">Kuzu</text:span> en <text:span text:style-name="ifm_span_font.bold_ifm">Öztürk</text:span> (beiden groep Kuzu/Öztürk) aan de Staatssecretaris van Onderwijs, Cultuur en Wetenschap en de Minister van Sociale Zaken en Werkgelegenheid over <text:span text:style-name="ifm_span_font.italic_ifm">het bericht dat een presentatrice is gediscrimineerd bij RTL Nieuws</text:span> (ingezonden 6 november 2015).</text:p>
      <text:p text:style-name="ifm_p_font.roman_mt.3.76mm_ifm">Mededeling van Minister <text:span text:style-name="ifm_span_font.bold_ifm">Asscher</text:span> (Sociale Zaken en Werkgelegenheid), mede namens de Staatssecretaris van Onderwijs, Cultuur en Wetenschap (ontvangen  23 december 2015).</text:p>
      <text:p text:style-name="ifm_p_mt.3.76mm_ifm">Vraag 1</text:p>
      <text:p text:style-name="ifm_p_ifm">Bent u bekend met het bericht «Diana Matroos: «Bij RTL legde een chef een handje pepernoten op mijn bureau»»?<text:note text:id="ID-2015Z20881-d37e61" text:note-class="footnote"><text:note-citation text:label="1 ">1</text:note-citation><text:note-body><text:p text:style-name="ifm_p_font.normal_size.6.93pt_mt..5mm_indent.-0.1161in_mleft.0.1161in_ifm">http://www.volkskrant.nl/opinie/diana-matroos-bij-rtl-legde-een-chef-een-handje-pepernoten-op-mijn-bureau~a4177227/</text:p></text:note-body></text:note></text:p>
      <text:p text:style-name="ifm_p_mt.3.76mm_ifm">Vraag 2</text:p>
      <text:p text:style-name="ifm_p_ifm">Wat vindt u van de ervaringen van de presentatrice? Deelt u de mening dat het onacceptabel is dat iemand op basis van haar huidskleur een taak is ontzegd?</text:p>
      <text:p text:style-name="ifm_p_mt.3.76mm_ifm">Vraag 3</text:p>
      <text:p text:style-name="ifm_p_ifm">Deelt u de mening dat discriminatie en een gebrek aan representativiteit binnen de media de democratische spreekbuisfunctie van de media niet ten goede komen? Zo ja, wat gaat u hier dan voor actie tegen ondernemen? Zo nee, waarom niet?</text:p>
      <text:p text:style-name="ifm_p_mt.3.76mm_ifm">Vraag 4</text:p>
      <text:p text:style-name="ifm_p_ifm">Heeft u, gezien eerdere berichten van klokkenluiders<text:note text:id="ID-2015Z20881-d37e87" text:note-class="footnote"><text:note-citation text:label="2 ">2</text:note-citation><text:note-body><text:p text:style-name="ifm_p_font.normal_size.6.93pt_mt..5mm_indent.-0.1161in_mleft.0.1161in_ifm">http://www.mediacourant.nl/2014/10/sylvana-simons-televisie-is-en-blijft-wit/</text:p></text:note-body></text:note>, cijfers en/of andere informatie over het voorkomen van discriminatie binnen de Nederlandse media en in het bijzonder bij de publieke omroep? Zo nee, bent u bereid hier onderzoek naar te doen? Zo ja, is er sprake van een patroon en wat gaat u met deze informatie doen?</text:p>
      <text:p text:style-name="ifm_p_mt.3.76mm_ifm">Vraag 5</text:p>
      <text:p text:style-name="ifm_p_ifm">Wat vindt u van de representativiteit en diversiteit van de werknemerspopulatie binnen het Nederlandse medialandschap in zijn algeheel? Is er naar uw mening sprake van voldoende representativiteit en diversiteit? Zo ja, op basis waarvan komt u tot deze mening? Zo nee, gaat u actie ondernemen op dit gebied?</text:p>
      <text:p text:style-name="ifm_p_mt.3.76mm_ifm">Vraag 6</text:p>
      <text:p text:style-name="ifm_p_ifm">Vindt u de samenstelling van het algehele personeelsbestand, het presenterend personeel en het televisieaanbod binnen de Nederlandse Publieke Omroep (NPO) op dit moment in overeenstemming met het door de NPO geformuleerde doel «Daarbij streeft de publieke omroep naar een representatief beeld van de diversiteit in de samenleving, onder andere door de aanwezigheid van meer Nieuwe Nederlanders in zijn aanbod»?<text:note text:id="ID-2015Z20881-d37e109" text:note-class="footnote"><text:note-citation text:label="3 ">3</text:note-citation><text:note-body><text:p text:style-name="ifm_p_font.normal_size.6.93pt_mt..5mm_indent.-0.1161in_mleft.0.1161in_ifm">https://help.npo.nl/faqs/voor-wie-is-de-publieke-omroep</text:p></text:note-body></text:note> Zo ja, op basis waarvan stelt u dat? Zo nee, wat voor actie gaat u ondernemen op dit terrein?</text:p>
      <text:p text:style-name="ifm_p_mt.3.76mm_ifm">Vraag 7</text:p>
      <text:p text:style-name="ifm_p_ifm">Welke beleidsmatige conclusies zijn er uit onderzoek over de representativiteit van de Nederlandse media uit het verleden<text:note text:id="ID-2015Z20881-d37e124" text:note-class="footnote"><text:note-citation text:label="4 ">4</text:note-citation><text:note-body><text:p text:style-name="ifm_p_font.normal_size.6.93pt_mt..5mm_indent.-0.1161in_mleft.0.1161in_ifm">http://youcantbewhatyoucantsee.com/wp-content/uploads/2013/07/NPO-Monitor-Representatie-2010.pdf</text:p></text:note-body></text:note>, waaruit onder andere bleek dat vrouwen op de televisie ondervertegenwoordigd zijn bij de publieke omroep en dat de commerciële omroepen het op dit gebied beter doen, in deze kabinetsperiode getrokken?</text:p>
      <text:p text:style-name="ifm_p_mt.3.76mm_ifm">Vraag 8</text:p>
      <text:p text:style-name="ifm_p_ifm">Zijn uw beleid en het beleid van de publieke omroep van de afgelopen jaren ten aanzien van de representativiteit van de publieke omroep wel effectief, daar recente berichten<text:note text:id="ID-2015Z20881-d37e139" text:note-class="footnote"><text:note-citation text:label="5 ">5</text:note-citation><text:note-body><text:p text:style-name="ifm_p_font.normal_size.6.93pt_mt..5mm_indent.-0.1161in_mleft.0.1161in_ifm">http://www.nrc.nl/nieuws/2015/07/09/minder-vrouwen-op-de-publieke-zenders-dan-vijf-jaar-geleden</text:p></text:note-body></text:note> aangeven dat het aantal vrouwen op de televisie bij de publieke omroep minder is dan vijf jaar geleden? Zo ja, op basis waarvan stelt u dit? Zo nee, wat voor aanvullende maatregelen en/of herzieningsmaatregelen gaat u dan nemen?</text:p>
      <text:p text:style-name="ifm_p_mt.3.76mm_ifm">Vraag 9</text:p>
      <text:p text:style-name="ifm_p_ifm">Zijn de representativiteit en diversiteit naar uw mening voldoende op orde binnen de lokale publieke omroepen? Zo ja, op basis waarvan concludeert u dit? Zo nee, wat gaat u hieraan doen?</text:p>
      <text:p text:style-name="ifm_p_mt.3.76mm_ifm">Vraag 10</text:p>
      <text:p text:style-name="ifm_p_ifm">Is er naar uw mening sprake van genoeg etnische representativiteit binnen (het algehele personeel, het presenterend personeel en de uitzendingen van) de publieke omroep? Zo ja, op basis waarvan concludeert u dit? Zo nee, wat zijn hiervan de mogelijke effecten en wat gaat u hieraan doen?</text:p>
      <text:p text:style-name="ifm_p_mt.3.76mm_ifm">Vraag 11</text:p>
      <text:p text:style-name="ifm_p_ifm">Is de samenstelling van de publieke omroep en de Nederlandse media in haar totaliteit naar uw mening divers genoeg om de democratische spreekbuisfunctie goed genoeg te kunnen vertolken, waarbij de meningen van alle groepen in Nederland voldoende worden gehoord? Zo ja, op basis waarvan concludeert u dit?</text:p>
      <text:h text:style-name="ifm_p_font.bold_mt.5.08mm_page.keep-with-next_ifm" text:outline-level="2">Mededeling</text:h>
      <text:p text:style-name="ifm_p_mt.4.23mm_ifm">Op 6 november 2015 jongstleden hebben de leden Kuzu en Öztürk (Groep Kuzu/Öztürk) van uw Kamer schriftelijke vragen gesteld aan de Staatssecretaris van Onderwijs, Cultuur en Wetenschap en de Minister van Sociale Zaken en Werkgelegenheid over het bericht dat een presentatrice is gediscrimineerd bij RTL Nieuws (kenmerk: 2015Z20881).</text:p>
      <text:p text:style-name="ifm_p_ifm">Tot mijn spijt is beantwoording binnen de gestelde termijn niet mogelijk. De afstemming en de beantwoording van de brief vergt meer tijd. Ik zal de vragen van de leden Kuzu en Öztürk in januari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uzu en Öztürk over het bericht dat een presentatrice is gediscrimineerd bij RTL Nieuws</dc:title>
    <meta:user-defined meta:name="OVERHEIDop.ParlID/DC.identifier">ah-tk-20152016-995</meta:user-defined>
    <meta:user-defined meta:name="OVERHEIDop.vraagnummer">2015Z20881</meta:user-defined>
    <meta:user-defined meta:name="OVERHEIDop.aanhangselNummer">995</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 Dek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de leden Kuzu en Öztürk over het bericht dat een presentatrice is gediscrimineerd bij RTL Nieuws</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