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1</text:p>
      <text:p text:style-name="ifm_p_font.roman_mt.3.76mm_ifm">Vragen van de leden <text:span text:style-name="ifm_span_font.bold_ifm">Bouwmeester</text:span> en <text:span text:style-name="ifm_span_font.bold_ifm">Wolbert</text:span> (beiden PvdA) aan de Minister van Volksgezondheid, Welzijn en Sport over <text:span text:style-name="ifm_span_font.italic_ifm">het bericht «NZa bemiddelt bij ruzies inkoop wijkverpleging»</text:span> (ingezonden 30 november 2015).</text:p>
      <text:p text:style-name="ifm_p_font.roman_mt.3.76mm_ifm">Antwoord van Staatssecretaris <text:span text:style-name="ifm_span_font.bold_ifm">Van Rijn</text:span> (Volksgezondheid, Welzijn en Sport) (ontvangen 23 december 2015)</text:p>
      <text:p text:style-name="ifm_p_mt.3.76mm_ifm">Vraag 1</text:p>
      <text:p text:style-name="ifm_p_ifm">Kent u het bericht «NZa bemiddelt bij ruzies inkoop wijkverpleging»?<text:note text:id="ID-2015Z22952-d37e60" text:note-class="footnote"><text:note-citation text:label="1 ">1</text:note-citation><text:note-body><text:p text:style-name="ifm_p_font.normal_size.6.93pt_mt..5mm_indent.-0.1161in_mleft.0.1161in_ifm">http://www.zorgvisie.nl/Financien/Nieuws/2015/11/NZa-bemiddelt-bij-ruzies-inkoop-wijkverpleging-2724297W/</text:p></text:note-body></text:note></text:p>
      <text:p text:style-name="ifm_p_mt.3.76mm_ifm">Antwoord 1</text:p>
      <text:p text:style-name="ifm_p_ifm">Ja.</text:p>
      <text:p text:style-name="ifm_p_mt.3.76mm_ifm">Vraag 2</text:p>
      <text:p text:style-name="ifm_p_ifm">Heeft u de Nederlandse Zorgautoriteit (NZa) verzocht te bemiddelen? Deelt u de mening dat dit een goede stap is om er samen uit te komen?</text:p>
      <text:p text:style-name="ifm_p_mt.3.76mm_ifm">Antwoord 2</text:p>
      <text:p text:style-name="ifm_p_ifm">Ik heb de NZa hiertoe niet verzocht. Dat is ook niet de taak van de NZa. De NZa heeft mij laten weten dat het een bijeenkomst van algemene strekking betreft en geen bemiddeling. De uitnodiging van de NZa voor het faciliteren van een gezamenlijke bijeenkomst zal zorgaanbieders en zorgverzekeraars hopelijk aanmoedigen het gesprek met elkaar te blijven aangaan.</text:p>
      <text:p text:style-name="ifm_p_mt.3.76mm_ifm">Vraag 3</text:p>
      <text:p text:style-name="ifm_p_ifm">Het stelsel is gebaseerd op 3 partijen die elkaar in evenwicht moeten houden, te weten patiënt, zorgaanbieder en zorgverzekeraar; deelt u daarom de mening dat het ontbreken van een patiëntenafvaardiging onwenselijk is en in strijd met de uitgangspunten van het stelsel?</text:p>
      <text:p text:style-name="ifm_p_mt.3.76mm_ifm">Antwoord 3</text:p>
      <text:p text:style-name="ifm_p_ifm">De NZa heeft mij laten weten dat bij de bijeenkomst geen patiënten worden betrokken. De intentie van de bijeenkomst is namelijk het bevorderen van het contracteerproces tussen zorgverzekeraars en zorgaanbieders. Van de NZa heb ik tevens begrepen dat deze maand ook een regulier overleg gepland staat met consumentenorganisaties. Voor dat overleg staat op de agenda om hen bij te praten over de stand van zaken rondom wijkverpleging.</text:p>
      <text:p text:style-name="ifm_p_mt.3.76mm_ifm">Vraag 4</text:p>
      <text:p text:style-name="ifm_p_ifm">Deelt u de mening dat patiënten op alle niveaus betrokken moeten worden en er meer met deze mensen gesproken kan worden in plaats van over hen, om zo kwaliteit te bevorderen en draagvlak te vergroten?</text:p>
      <text:p text:style-name="ifm_p_mt.3.76mm_ifm">Antwoord 4</text:p>
      <text:p text:style-name="ifm_p_ifm">Het staat voor mij buiten kijf dat de inbreng van patiënten de kwaliteit van de zorg ten goede komt. Hoewel het betrekken van verzekerden en patiënten op verschillende plekken op diverse wijzen vorm krijgt, zijn we er nog lang niet. Zowel door zorgverzekeraars als zorginstellingen zijn nog voldoende stappen te zetten. Dat is ook de reden waarom ik uw Kamer heb toegezegd de invloed van cliënten en verzekerden te versterken. Hiervoor heb ik twee wetsvoorstellen in voorber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ouwmeester en Wolbert over het bericht ‘NZa bemiddelt bij ruzies inkoop wijkverpleging’</dc:title>
    <meta:user-defined meta:name="OVERHEIDop.ParlID/DC.identifier">ah-tk-20152016-991</meta:user-defined>
    <meta:user-defined meta:name="OVERHEIDop.vraagnummer">2015Z22952</meta:user-defined>
    <meta:user-defined meta:name="OVERHEIDop.aanhangselNummer">991</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L.T. Bouwmeester</meta:user-defined>
    <meta:user-defined meta:name="OVERHEIDop.ontvanger">M.J. van Rijn</meta:user-defined>
    <meta:user-defined meta:name="OVERHEIDop.vergaderjaar">2015-2016</meta:user-defined>
    <meta:user-defined meta:name="DCTERMS.W3CDTF/OVERHEIDop.datumOntvangst">2015-12-23</meta:user-defined>
    <meta:user-defined meta:name="OVERHEID.StatenGeneraal/DC.creator">Tweede Kamer der Staten-Generaal</meta:user-defined>
    <dc:language>nl</dc:language>
    <meta:user-defined meta:name="DCTERMS.alternative"/>
    <meta:user-defined meta:name="DC.title">Antwoord op vragen van de leden Bouwmeester en Wolbert over het bericht ‘NZa bemiddelt bij ruzies inkoop wijkverpleging’</meta:user-defined>
    <meta:user-defined meta:name="DCTERMS.W3CDTF/DCTERMS.available">2015-12-24</meta:user-defined>
    <meta:user-defined meta:name="OVERHEIDop.publicationName">Kamervragen (Aanhangsel)</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