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99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90</text:p>
      <text:p text:style-name="ifm_p_font.roman_mt.3.76mm_ifm">Vragen van het lid <text:span text:style-name="ifm_span_font.bold_ifm">Volp</text:span> (PvdA) aan de Staatssecretaris van Volksgezondheid, Welzijn en Sport over <text:span text:style-name="ifm_span_font.italic_ifm">verslaving aan sociale media</text:span> (ingezonden 25 november 2015).</text:p>
      <text:p text:style-name="ifm_p_font.roman_mt.3.76mm_ifm">Antwoord van Staatssecretaris <text:span text:style-name="ifm_span_font.bold_ifm">Van Rijn</text:span> (Volksgezondheid, Welzijn en Sport), mede namens de Staatssecretaris van Onderwijs, Cultuur en Wetenschap (ontvangen 23 december 2015)</text:p>
      <text:p text:style-name="ifm_p_mt.3.76mm_ifm">Vraag 1</text:p>
      <text:p text:style-name="ifm_p_ifm">Kent u het bericht «Vooral meisjes verslaafd aan sociale media»?<text:note text:id="ID-2015Z22532-d37e58" text:note-class="footnote"><text:note-citation text:label="1 ">1</text:note-citation><text:note-body><text:p text:style-name="ifm_p_font.normal_size.6.93pt_mt..5mm_indent.-0.1161in_mleft.0.1161in_ifm">Vooral meisjes verslaafd aan sociale media, NOS, 20 november 2015</text:p></text:note-body></text:note></text:p>
      <text:p text:style-name="ifm_p_mt.3.76mm_ifm">Antwoord 1</text:p>
      <text:p text:style-name="ifm_p_ifm">Ja.</text:p>
      <text:p text:style-name="ifm_p_mt.3.76mm_ifm">Vraag 2</text:p>
      <text:p text:style-name="ifm_p_ifm">Wat vindt u van de cijfers in dit bericht? Heeft u voldoende zicht op trends onder jongeren?</text:p>
      <text:p text:style-name="ifm_p_mt.3.76mm_ifm">Antwoord 2</text:p>
      <text:p text:style-name="ifm_p_ifm">Dit bericht is gebaseerd op het Belevingenonderzoek «Jongeren over sociale media» van CBS. Een CBS Belevingenonderzoek is bedoeld om een beter beeld te krijgen van de gevoelens en ontwikkelingen in de samenleving. Het onderzoeksrapport «Jongeren over sociale media» is gebaseerd op de antwoorden van ruim 4.000 jongeren in de leeftijd van 12 tot 25 jaar.</text:p>
      <text:p text:style-name="ifm_p_ifm">Een op de zes jongeren noemt zichzelf «verslaafd» aan sociale media. Dit is echter niet hetzelfde als de diagnose verslaafd volgens de verslavingszorg, die door een deskundige moet worden vastgesteld en waar mijn beleid op is gebaseerd. Uit de verslavingszorg komen vooralsnog geen signalen waaruit is af te leiden dat het gebruik van sociale media zorgwekkend is. Er worden slechts sporadisch jongeren met «sociale media verslaving» behandeld.</text:p>
      <text:p text:style-name="ifm_p_mt.3.76mm_ifm">Vraag 3</text:p>
      <text:p text:style-name="ifm_p_ifm">In hoeverre heeft u voldoende inzicht in deze negatieve gevolgen van het gebruik van sociale media? Acht u uitgebreider onderzoek nodig? Zo nee, waarom niet? Zo ja, hoe gaat u dat vormgeven?</text:p>
      <text:p text:style-name="ifm_p_mt.3.76mm_ifm">Antwoord 3</text:p>
      <text:p text:style-name="ifm_p_ifm">Nee. Via de cijfers van de verslavingszorg blijf ik de ontwikkelingen volgen. Gezien de geringe hulpvraag van jongeren zie ik vooralsnog geen reden actie te ondernemen.</text:p>
      <text:p text:style-name="ifm_p_mt.3.76mm_ifm">Vraag 4</text:p>
      <text:p text:style-name="ifm_p_ifm">In hoeverre heeft de verslavingszorg voldoende expertise om jongeren met een sociale mediaverslaving te helpen? Hoeveel mensen hebben zich de afgelopen jaren bij reguliere verslavingsinstellingen gemeld met een sociale mediaverslaving? Hoe vaak betrof dit minderjarigen, en om welk percentage meisjes gaat het?</text:p>
      <text:p text:style-name="ifm_p_mt.3.76mm_ifm">Antwoord 4</text:p>
      <text:p text:style-name="ifm_p_ifm">De verslavingszorg kan jongeren met een sociale mediaverslaving behandelen met cognitieve gedragstherapie, motivationele gespreksvoering en psychosociale begeleiding. Bij de verslavingszorg kloppen vooral ouders aan met lichte hulpvragen over de omgang met het sociale media gebruik van hun kinderen. Sporadisch wordt een behandeltraject gestart. Als een behandeling nodig is, is er meestal sprake van gecombineerde problematiek.</text:p>
      <text:p text:style-name="ifm_p_ifm">De verslavingszorg registreert verslavingen aan sociale media onder de titel «internetverslaving». Volgens de kerncijfers verslavingszorg heeft in de «categorie» Overige Verslavingen (4% van de totale hulpvraag) 15% van de hulpvragen (392 in aantal) te maken met internetverslavingen. Hoeveel hiervan betrekking hebben op sociale media is niet bekend.</text:p>
      <text:p text:style-name="ifm_p_mt.3.76mm_ifm">Vraag 5</text:p>
      <text:p text:style-name="ifm_p_ifm">Deelt u de opvatting dat jongeren geleerd moet worden op gezonde wijze gebruik te maken van sociale media? Wat doet u om jongeren op een gezonde manier te leren omgaan met sociale media? Kunt u een overzicht geven van de reguliere onderwijsprogramma’s?</text:p>
      <text:p text:style-name="ifm_p_mt.3.76mm_ifm">Antwoord 5</text:p>
      <text:p text:style-name="ifm_p_ifm">Ja, dit kan een belangrijk onderdeel zijn van de opvoeding (door ouders en verzorgers), en scholen kunnen hierin een ondersteunende rol spelen. Door op een goede en veilige manier om te kunnen gaan met (de ontwikkelingen in de) diverse vormen van media, zijn jongeren beter voorbereid op participatie in de maatschappij.</text:p>
      <text:p text:style-name="ifm_p_ifm">Ouders kunnen in de opvoeding veel doen. Ze kunnen zelf het goede voorbeeld geven, extreem gebruik van sociale media signaleren en met hun kinderen te bespreken.</text:p>
      <text:p text:style-name="ifm_p_ifm">Scholen kunnen daarbij ondersteunen door bijvoorbeeld programma’s als Mediawijsheid en Gezonde School in te zetten. Deze programma’s worden ondersteund vanuit OCW en VWS.</text:p>
      <text:p text:style-name="ifm_p_ifm">Een overzicht van reguliere onderwijsprogramma’s voor het omgaan met media in den brede is te vinden op de website van Mediawijsheid (www.mediawijsheid.nl). In de brief van de Staatssecretaris OCW aan de Tweede Kamer van 29 juni 2015 (Kamerstukken II, 2014–2015, 31 434 nr. 7)  is inzichtelijk gemaakt welke acties specifiek gericht zijn op Mediawijsheid. Daarnaast is een overzicht van onderwijsprogramma’s op omgaan met media in relatie tot specifieke gezondheidsvaardigheden te vinden in de database van Gezonde School.</text:p>
      <text:p text:style-name="ifm_p_mt.3.76mm_ifm">Vraag 6</text:p>
      <text:p text:style-name="ifm_p_ifm">Hoe trekt u bij de gerichte beleidsvorming op met uw collega’s op van Onderwijs, Cultuur en Wetenschap? Bent u bereid meer aandacht te schenken aan het voorkomen van ongezond sociaal mediagebruik? Zo ja, hoe gaat u gericht beleid maken? Zo nee, waarom niet?</text:p>
      <text:p text:style-name="ifm_p_mt.3.76mm_ifm">Antwoord 6</text:p>
      <text:p text:style-name="ifm_p_ifm">De ministeries van VWS en OCW werken nauw samen op het gebied van gezondheidsbevordering in en rondom het onderwijs. De inzet op gezond mediagebruik is hier een onderdeel van. Zoals aangekondigd in mijn brief van 20 oktober 2015 over preventief gezondheidsbeleid (Kamerstukken II, 2015–2016, 31 899 nr. 26), zal ik u samen met mijn collega’s van OCW na de zomer van 2016 informeren over onze visie en inzet op Gezonde School vanaf 2017 en verd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olp over verslaving aan sociale media</dc:title>
    <meta:user-defined meta:name="OVERHEIDop.ParlID/DC.identifier">ah-tk-20152016-990</meta:user-defined>
    <meta:user-defined meta:name="OVERHEIDop.vraagnummer">2015Z22532</meta:user-defined>
    <meta:user-defined meta:name="OVERHEIDop.aanhangselNummer">990</meta:user-defined>
    <meta:user-defined meta:name="OVERHEIDop.AanhangselTypen/DC.type">Antwoord</meta:user-defined>
    <meta:user-defined meta:name="OVERHEIDop.Parlementair/DC.type">Aanhangsel van de Handelingen</meta:user-defined>
    <meta:user-defined meta:name="OVERHEIDop.indiener">M.J.J. Volp</meta:user-defined>
    <meta:user-defined meta:name="OVERHEIDop.ontvanger">M.J. van Rijn</meta:user-defined>
    <meta:user-defined meta:name="OVERHEIDop.vergaderjaar">2015-2016</meta:user-defined>
    <meta:user-defined meta:name="DCTERMS.W3CDTF/OVERHEIDop.datumOntvangst">2015-12-23</meta:user-defined>
    <meta:user-defined meta:name="OVERHEID.StatenGeneraal/DC.creator">Tweede Kamer der Staten-Generaal</meta:user-defined>
    <dc:language>nl</dc:language>
    <meta:user-defined meta:name="DCTERMS.alternative"/>
    <meta:user-defined meta:name="DC.title">Antwoord op vragen van het lid Volp over verslaving aan sociale media</meta:user-defined>
    <meta:user-defined meta:name="DCTERMS.W3CDTF/DCTERMS.available">2015-12-24</meta:user-defined>
    <meta:user-defined meta:name="OVERHEIDop.publicationName">Kamervragen (Aanhangsel)</meta:user-defined>
    <meta:user-defined meta:name="OVERHEID.Organisatietype/OVERHEID.organisationType">staten generaal</meta:user-defined>
    <meta:user-defined meta:name="DCTERMS.W3CDTF/DCTERMS.issued">2015-12-23</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Cultuur en recreatie | Media</meta:user-defined>
    <meta:user-defined meta:name="OVERHEIDop.versieInformatie"/>
  </office:meta>
</office:document-meta>
</file>