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5</text:p>
      <text:p text:style-name="ifm_p_font.roman_mt.3.76mm_ifm">Vragen van het lid <text:span text:style-name="ifm_span_font.bold_ifm">Bosma</text:span> (PVV) aan de Minister van Onderwijs, Cultuur en Wetenschap over <text:span text:style-name="ifm_span_font.italic_ifm">de protesten van zwarte racisten tegen Zwarte Piet</text:span> (ingezonden 2 december 2015).</text:p>
      <text:p text:style-name="ifm_p_font.roman_mt.3.76mm_ifm">Antwoord van Minister <text:span text:style-name="ifm_span_font.bold_ifm">Bussemaker</text:span> (Onderwijs, Cultuur en Wetenschap) (ontvangen  23 december 2015)</text:p>
      <text:p text:style-name="ifm_p_mt.3.76mm_ifm">Vraag 1</text:p>
      <text:p text:style-name="ifm_p_ifm">Heeft u kennisgenomen van het artikel «Winkeliers Reigersbos willen opheldering over anti-zwarte-pietprotest»?<text:note text:id="ID-2015Z23261-d37e58" text:note-class="footnote"><text:note-citation text:label="1 ">1</text:note-citation><text:note-body><text:p text:style-name="ifm_p_font.normal_size.6.93pt_mt..5mm_indent.-0.1161in_mleft.0.1161in_ifm">Winkeliers Reigersbos willen opheldering over anti-zwarte-pietprotest, Parool, 20 november 2015</text:p><text:p text:style-name="ifm_p_font.normal_size.6.93pt_indent.-0.1161in_mleft.0.1161in_ifm">http://www.parool.nl/parool/nl/4/AMSTERDAM/article/detail/4198367/2015/11/30/Winkeliers-Reigersbos-willen-opheldering-over-anti-Piet-protest.dhtm</text:p></text:note-body></text:note></text:p>
      <text:p text:style-name="ifm_p_mt.3.76mm_ifm">Antwoord 1</text:p>
      <text:p text:style-name="ifm_p_ifm">Ja.</text:p>
      <text:p text:style-name="ifm_p_mt.3.76mm_ifm">Vraag 2, 3, 4, 5, 6 en 7</text:p>
      <text:p text:style-name="ifm_p_ifm">Bent u bekend met The Black Panthers, in het bijzonder hun voorliefde voor moord en martelingen, alsmede hun aanhankelijkheid jegens Stalin, Mao en Noord-Korea?</text:p>
      <text:p text:style-name="ifm_p_ifm">Deelt u de mening dat The Black Panthers in de Verenigde Staten een moordlustige en totalitaire sekte vormen?</text:p>
      <text:p text:style-name="ifm_p_ifm">Bent u ermee bekend dat de moord op Betty van Patter in 1974 hoogstwaarschijnlijk het werk was van de The Black Panthers?</text:p>
      <text:p text:style-name="ifm_p_ifm">Bent u bekend met het feit dat The Black Panthers in de Verenigde Staten alleen toegankelijk is voor zwarten en dat het daarmee een racistische organisatie is en dat de organisatie excelleert in anti-blank-racisme?</text:p>
      <text:p text:style-name="ifm_p_ifm">Bent u bekend met het feit dat vele vooraanstaande Panthers (zoals Elridge Cleaver en Huey Newton) zware criminele waren, verantwoordelijk voor verkrachting en mishandeling?</text:p>
      <text:p text:style-name="ifm_p_ifm">Welke maatregelen bent u bereid te nemen om de kinderen van Nederland te beschermen tegen dergelijke racistische protesten?</text:p>
      <text:p text:style-name="ifm_p_mt.3.76mm_ifm">Antwoord 2, 3, 4, 5, 6 en 7</text:p>
      <text:p text:style-name="ifm_p_ifm">Bij een protest tegen Zwarte Piet in de Bijlmer in Amsterdam (d.d. 28 november 2015) waren sommige van de demonstranten gekleed in zwarte jas, zwarte broek en zwarte baret. Er is mij geen aanwijzing bekend dat de demonstranten zich met de Black Panthers identificeren. Het staat een ieder in Nederland vrij om te demonstreren tegen de inzet van Zwarte P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sma inzake de protesten van zwarte racisten tegen Zwarte Piet</dc:title>
    <meta:user-defined meta:name="OVERHEIDop.ParlID/DC.identifier">ah-tk-20152016-985</meta:user-defined>
    <meta:user-defined meta:name="OVERHEIDop.vraagnummer">2015Z23261</meta:user-defined>
    <meta:user-defined meta:name="OVERHEIDop.aanhangselNummer">985</meta:user-defined>
    <meta:user-defined meta:name="OVERHEIDop.AanhangselTypen/DC.type">Antwoord</meta:user-defined>
    <meta:user-defined meta:name="OVERHEIDop.Parlementair/DC.type">Aanhangsel van de Handelingen</meta:user-defined>
    <meta:user-defined meta:name="OVERHEIDop.indiener">M. Bosma</meta:user-defined>
    <meta:user-defined meta:name="OVERHEIDop.ontvanger">M. Bussemaker</meta:user-defined>
    <meta:user-defined meta:name="OVERHEIDop.vergaderjaar">2015-2016</meta:user-defined>
    <meta:user-defined meta:name="DCTERMS.W3CDTF/OVERHEIDop.datumOntvangst">2015-12-23</meta:user-defined>
    <meta:user-defined meta:name="OVERHEID.StatenGeneraal/DC.creator">Tweede Kamer der Staten-Generaal</meta:user-defined>
    <dc:language>nl</dc:language>
    <meta:user-defined meta:name="DCTERMS.alternative"/>
    <meta:user-defined meta:name="DC.title">Antwoord op vragen van het lid Bosma inzake de protesten van zwarte racisten tegen Zwarte Piet</meta:user-defined>
    <meta:user-defined meta:name="DCTERMS.W3CDTF/DCTERMS.available">2015-12-23</meta:user-defined>
    <meta:user-defined meta:name="OVERHEIDop.publicationName">Kamervragen (Aanhangsel)</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