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Siderius</text:span> (SP) aan de Staatssecretaris van Onderwijs, Cultuur en Wetenschap over <text:span text:style-name="ifm_span_font.italic_ifm">tegenstrijdige berichten over de «Class for the gifted» van het Aloysius College</text:span> (ingezonden 11 december 2015).</text:p>
      <text:p text:style-name="ifm_p_font.roman_mt.3.76mm_ifm">Antwoord van Staatssecretaris <text:span text:style-name="ifm_span_font.bold_ifm">Dekker</text:span> (Onderwijs, Cultuur en Wetenschap) (ontvangen 23 december 2015)</text:p>
      <text:p text:style-name="ifm_p_mt.3.76mm_ifm">Vraag 1</text:p>
      <text:p text:style-name="ifm_p_ifm">Is het bericht van het Aloysius College waar waarin de school stelt dat er geen andere school bereid gevonden is om de «Class for the Gifted» voor basisschoolleerlingen uit groep 7 &amp; 8 over te nemen? Zo ja, hoe verhoudt dit zich tot uw antwoorden op eerdere vragen waarin wordt gesteld dat «het Zandvliet heeft aangegeven dat ze ook een programma voor getalenteerde leerlingen uit groep 7 en 8 van het basisonderwijs zullen aanbieden»?<text:note text:id="ID-2015Z24266-d37e58" text:note-class="footnote"><text:note-citation text:label="1 ">1</text:note-citation><text:note-body><text:p text:style-name="ifm_p_font.normal_size.6.93pt_mt..5mm_indent.-0.1161in_mleft.0.1161in_ifm">Bijlage onderhands verzonden aan het departement</text:p></text:note-body></text:note> <text:note text:id="ID-2015Z24266-d37e66" text:note-class="footnote"><text:note-citation text:label="2 ">2</text:note-citation><text:note-body><text:p text:style-name="ifm_p_font.normal_size.6.93pt_mt..5mm_indent.-0.1161in_mleft.0.1161in_ifm">Aanhangsel Handelingen, vergaderjaar 2015–2016, nr. 817</text:p></text:note-body></text:note></text:p>
      <text:p text:style-name="ifm_p_mt.3.76mm_ifm">Antwoord 1</text:p>
      <text:p text:style-name="ifm_p_ifm">Zoals in het plan van aanpak van het bestuur van het Aloysius College reeds is gemeld, zal het huidige programma van de «Class for the Gifted» bij sluiting van de school niet kunnen worden gecontinueerd. Wel was duidelijk dat het Zandvliet College, bij voldoende aanmelding van de hoogbegaafde leerlingen afgelopen november, ook de intentie had om een programma voor hoogbegaafde leerlingen uit groep 7 en 8 basisonderwijs te gaan aanbieden per schooljaar 2016–2017. Het is u bekend dat de aanmelding van hoogbegaafde leerlingen vanuit het Aloysius College naar het Zandvliet College niet die omvang heeft gehad die was verwacht. Daarmee was ook de intentie voor een aanbod voor het basisonderwijs in eerste instantie niet meer in beeld. Pas onlangs heeft de school besloten om alsnog een soortgelijk programma aan te bieden. Dit aanbod, waarover ik uw Kamer begin december heb geïnformeerd, zal starten in april 2016 met een klas van hoogbegaafde leerlingen uit de groepen 7 en 8 van enkele basisscholen in de Haagse regio. Het gaat hierbij uitdrukkelijk om een eigen aanbod van het Zandvliet College en niet om een voortzetting van de «Class for the Gifted» zoals dat op het Aloysius College vormgegeven werd.</text:p>
      <text:p text:style-name="ifm_p_ifm">Ik betreur de onduidelijkheid die is ontstaan over het al dan niet aanwezig blijven van een programma voor hoogbegaafden in klas 7 en 8 basisonderwijs. Bestuur en directie van het Aloysius College hebben al hun energie besteed aan het vormgeven van een goed onderwijsprogramma voor de eindexamenkandidaten. Daarmee was er weinig ruimte om ook nog het programma «Class for the Gifted» vorm te geven. Niet op de hoogte zijnde van het pas onlangs bekend geworden initiatief van het Zandvliet College, heeft de rector van het Aloysius College de ouders geïnformeerd over de beëindiging van het programma en het ontbreken van een alternatief aanbod. Ik begrijp dat hiermee verwarrende informatie is ontstaan. Dat wordt door alle partijen betreurd.</text:p>
      <text:p text:style-name="ifm_p_ifm">Er is in de hierboven geschetste situatie een lacune ontstaan tussen het aanbod van het Aloysius College en het aanbod van het Zandvliet College. Daarom heb ik hierover contact gezocht met de interim-bestuurder van het Aloysius College. Hij onderkent dat er op deze wijze geen sprake is van een soepele overgang van het aanbod van het Aloysius College en het aanbod van het Zandvliet College. Daarom heeft hij mij toegezegd alles in het werk te stellen om vanaf januari 2016 weer een aanbod te hebben voor de hoogbegaafde leerlingen van groep 7 en 8 basisonderwijs. Hij heeft hier inmiddels een brief over gestuurd naar de ouders.</text:p>
      <text:p text:style-name="ifm_p_mt.3.76mm_ifm">Vraag 2</text:p>
      <text:p text:style-name="ifm_p_ifm">Welke maatregelen gaat u nemen om deze vorm van extra onderwijs aan getalenteerde kinderen uit groep 7 &amp; 8 van de basisschool in stand te houden?</text:p>
      <text:p text:style-name="ifm_p_mt.3.76mm_ifm">Antwoord 2</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inzake tegenstrijdige berichten over de 'Class for the Gifted' van het Aloysius College</dc:title>
    <meta:user-defined meta:name="OVERHEIDop.ParlID/DC.identifier">ah-tk-20152016-984</meta:user-defined>
    <meta:user-defined meta:name="OVERHEIDop.vraagnummer">2015Z24266</meta:user-defined>
    <meta:user-defined meta:name="OVERHEIDop.aanhangselNummer">984</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het lid Siderius inzake tegenstrijdige berichten over de 'Class for the Gifted' van het Aloysius College</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