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Nijkerken-de Haan</text:span> (VVD) aan de Staatssecretaris van Sociale Zaken en Werkgelegenheid over <text:span text:style-name="ifm_span_font.italic_ifm">het bericht dat Amsterdam nee zegt tegen de taaleis in het kader van de bijstand</text:span> (ingezonden 26 november 2015).</text:p>
      <text:p text:style-name="ifm_p_font.roman_mt.3.76mm_ifm">Antwoord van Staatssecretaris <text:span text:style-name="ifm_span_font.bold_ifm">Klijnsma</text:span> (Sociale Zaken en Werkgelegenheid) (ontvangen 23 december 2015)</text:p>
      <text:p text:style-name="ifm_p_mt.3.76mm_ifm">Vraag 1</text:p>
      <text:p text:style-name="ifm_p_ifm">Bent u bekend met het bericht dat de gemeente Amsterdam nee zegt tegen de taaleis in het kader van de bijstand?<text:note text:id="ID-2015Z22693-d37e58" text:note-class="footnote"><text:note-citation text:label="1 ">1</text:note-citation><text:note-body><text:p text:style-name="ifm_p_font.normal_size.6.93pt_mt..5mm_indent.-0.1161in_mleft.0.1161in_ifm">Trouw 25 november 2015, «Taaleis voor de bijstand? nee, zegt de SP»</text:p></text:note-body></text:note></text:p>
      <text:p text:style-name="ifm_p_mt.3.76mm_ifm">Antwoord 1</text:p>
      <text:p text:style-name="ifm_p_ifm">Ja.</text:p>
      <text:p text:style-name="ifm_p_mt.3.76mm_ifm">Vraag 2</text:p>
      <text:p text:style-name="ifm_p_ifm">Bent u bekend met het bericht dat de gemeente Amsterdam gratis dierenartsbezoeken voor minima gaat aanbieden?<text:note text:id="ID-2015Z22693-d37e72" text:note-class="footnote"><text:note-citation text:label="2 ">2</text:note-citation><text:note-body><text:p text:style-name="ifm_p_font.normal_size.6.93pt_mt..5mm_indent.-0.1161in_mleft.0.1161in_ifm">Algemeen Dagblad 24 november 2015, «Amsterdamse minima gratis naar dierenarts»</text:p></text:note-body></text:note></text:p>
      <text:p text:style-name="ifm_p_mt.3.76mm_ifm">Antwoord 2</text:p>
      <text:p text:style-name="ifm_p_ifm">Ja.</text:p>
      <text:p text:style-name="ifm_p_mt.3.76mm_ifm">Vraag 3</text:p>
      <text:p text:style-name="ifm_p_ifm">Deelt u de mening dat het beheersen van de Nederlandse taal cruciaal is voor het succesvol deelnemen aan onze maatschappij?</text:p>
      <text:p text:style-name="ifm_p_mt.3.76mm_ifm">Antwoord 3</text:p>
      <text:p text:style-name="ifm_p_ifm">Ja. Voor een succesvolle deelname aan de samenleving en in het bijzonder de arbeidsmarkt acht ik het beheersen van de Nederlandse taal een groot goed.</text:p>
      <text:p text:style-name="ifm_p_mt.3.76mm_ifm">Vraag 4</text:p>
      <text:p text:style-name="ifm_p_ifm">Deelt u de mening dat het niet handhaven van de taaleis een succesvolle deelname aan de arbeidsmarkt in de weg staat en hiermee betrokkenen ontneemt van hun kansen?</text:p>
      <text:p text:style-name="ifm_p_mt.3.76mm_ifm">Antwoord 4</text:p>
      <text:p text:style-name="ifm_p_ifm">De arbeidsmarkt is moeilijk toegankelijk voor mensen die de Nederlandse taal niet of beperkt beheersen. De instrumenten uit de Participatiewet geven betrokkenen een handvat om de taal te leren. Dat vergroot hun kansen op een baan.</text:p>
      <text:p text:style-name="ifm_p_mt.3.76mm_ifm">Vraag 5</text:p>
      <text:p text:style-name="ifm_p_ifm">Wat is uw mening over de wijze waarop de gemeente Amsterdam invulling lijkt te gaan geven aan de verplichte taaleis?</text:p>
      <text:p text:style-name="ifm_p_mt.3.76mm_ifm">Antwoord 5</text:p>
      <text:p text:style-name="ifm_p_ifm">De Participatiewet, waarvan de taaleis onderdeel uitmaakt, is gedecentraliseerd aan de gemeenten. Dit betekent dat het ook primair aan de Amsterdamse gemeenteraad is om binnen de juridische kaders van de wet invulling te geven aan het beleid ten aanzien van bijstandsgerechtigden. Het afnemen van taaltoetsen is daarvan een onderdeel.</text:p>
      <text:p text:style-name="ifm_p_mt.3.76mm_ifm">Vraag 6</text:p>
      <text:p text:style-name="ifm_p_ifm">Deelt u de mening dat het bizar is dat de gemeente Amsterdam wel gratis bezoeken bij dierenartsen voor minima aanbiedt, en hier 400.000 euro voor begroot voor 9 maanden, en tegelijkertijd stelt dat het niet genoeg middelen heeft om handhaving van de wettelijke taaleis in de Participatiewet te financieren?</text:p>
      <text:p text:style-name="ifm_p_mt.3.76mm_ifm">Antwoord 6</text:p>
      <text:p text:style-name="ifm_p_ifm">De verlening van bijzondere bijstand is zowel beleidsmatig als financieel gedecentraliseerd aan de colleges van burgemeester en Wethouders van gemeenten. Het is dan ook een expliciete bevoegd- en verantwoordelijkheid van de colleges om – gelet op de individuele omstandigheden van het geval – te beoordelen of en zo ja in welke mate er voor bepaalde kosten bijzondere bijstand wordt verstrekt.</text:p>
      <text:p text:style-name="ifm_p_ifm">De extra kosten die voor gemeenten optreden als gevolg van de taaleis in de Participatiewet zijn naar verwachting beperkt. Voor een belangrijk deel kunnen de werkzaamheden met beperkte extra kosten worden geïntegreerd in de reguliere werkprocessen. Zo leggen bijstandsgerechtigden bijvoorbeeld bij een bijstandsaanvraag nu ook al diverse documenten over. Het toevoegen van de genoemde documenten die het vereiste taalniveau onderbouwen, zorgt nauwelijks voor extra werk. Het volgen van de voortgang van de inspanningen wanneer iemand de taaltoets niet gehaald heeft, kan onderdeel van de reguliere contactmomenten zijn.</text:p>
      <text:p text:style-name="ifm_p_ifm">Een nieuwe activiteit voor gemeenten is het afnemen van de taaltoets voor degenen die niet kunnen aantonen over het vereiste taalniveau te beschikken. Voor de kosten van het afnemen van de taaltoets heeft het Rijk € 5 miljoen per jaar beschikbaar gesteld aan gemeenten.</text:p>
      <text:p text:style-name="ifm_p_mt.3.76mm_ifm">Vraag 7</text:p>
      <text:p text:style-name="ifm_p_ifm">Welke acties bent u van plan te ondernemen om de wettelijke taaleis vanaf 1 januari 2016 in alle gemeenten volgens de letter én geest van de wet te handhaven?</text:p>
      <text:p text:style-name="ifm_p_mt.3.76mm_ifm">Antwoord 7</text:p>
      <text:p text:style-name="ifm_p_ifm">Zoals aangegeven, is de Participatiewet een gedecentraliseerde wet. Het is primair aan de gemeenteraad om binnen de juridische kaders van de wet invulling te geven aan de taaleis. Het toezicht op de naleving van deze wet is primair aan de ambtenaren die daar bij besluit van het college voor zijn aangewezen. De taaleis in de Participatiewet is nog niet in werking getreden, hoe gemeenten de wet gaan uitvoeren moet de praktijk uitwijzen. Ik vertrouw er vooralsnog op dat gemeenten de wet op een goede manier in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kerken-de Haan over het bericht dat Amsterdam nee zegt tegen de taaleis in het kader van de bijstand</dc:title>
    <meta:user-defined meta:name="OVERHEIDop.ParlID/DC.identifier">ah-tk-20152016-982</meta:user-defined>
    <meta:user-defined meta:name="OVERHEIDop.vraagnummer">2015Z22693</meta:user-defined>
    <meta:user-defined meta:name="OVERHEIDop.aanhangselNummer">982</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J. Klijnsma</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dat Amsterdam nee zegt tegen de taaleis in het kader van de bijstand</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