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0</text:p>
      <text:p text:style-name="ifm_p_font.roman_mt.3.76mm_ifm">Vragen van de leden <text:span text:style-name="ifm_span_font.bold_ifm">Bashir</text:span> en <text:span text:style-name="ifm_span_font.bold_ifm">Van Gerven</text:span> (beiden SP) aan de Ministers voor Wonen en Rijksdienst en van Volksgezondheid, Welzijn en Sport over <text:span text:style-name="ifm_span_font.italic_ifm">het onderschatte gevaar van koolmonoxide</text:span> (ingezonden 20 november 2015).</text:p>
      <text:p text:style-name="ifm_p_font.roman_mt.3.76mm_ifm">Antwoord van Minister <text:span text:style-name="ifm_span_font.bold_ifm">Blok</text:span> (Wonen en Rijksdienst), mede namens de Minister van Volksgezondheid, Welzijn en Sport (ontvangen 23 december 2015). Zie ook Aanhangsel Handelingen, vergaderjaar 2015–2016, nr. 660.</text:p>
      <text:p text:style-name="ifm_p_mt.3.76mm_ifm">Vraag 1</text:p>
      <text:p text:style-name="ifm_p_ifm">Wat is uw reactie op het rapport van de Onderzoeksraad voor Veiligheid «Koolmonoxide- onderschat en onbegrepen gevaar»?<text:note text:id="ID-2015Z22110-d37e61" text:note-class="footnote"><text:note-citation text:label="1 ">1</text:note-citation><text:note-body><text:p text:style-name="ifm_p_font.normal_size.6.93pt_mt..5mm_indent.-0.1161in_mleft.0.1161in_ifm">http://onderzoeksraad.nl/nl/onderzoek/2040/koolmonoxide-onderschat-en-onbegrepen-gevaar</text:p></text:note-body></text:note></text:p>
      <text:p text:style-name="ifm_p_mt.3.76mm_ifm">Antwoord 1</text:p>
      <text:p text:style-name="ifm_p_ifm">Het rapport van de Onderzoeksraad voor Veiligheid (OvV) over koolmonoxide geeft een goede en uitvoerige analyse van de problematiek. Wij zijn de OvV hiervoor zeer erkentelijk. Momenteel werken de minster van VWS en ik aan een kabinetsstandpunt waarin een reactie op het rapport wordt gegeven. Het kabinetsstandpunt wordt in het voorjaar 2016 gestuurd aan de Tweede Kamer.</text:p>
      <text:p text:style-name="ifm_p_mt.3.76mm_ifm">Vraag 2</text:p>
      <text:p text:style-name="ifm_p_ifm">Hoe is het mogelijk dat in 46% van de ongevallen er een moderne of goed onderhouden cv-installatie bij is betrokken? Was deze informatie al eerder bij u bekend omdat het beeld altijd is geweest dat het om oude of slecht onderhouden geisers en cv-ketels zou gaan?</text:p>
      <text:p text:style-name="ifm_p_mt.3.76mm_ifm">Antwoord 2</text:p>
      <text:p text:style-name="ifm_p_ifm">Uit het OvV-onderzoek blijkt dat de aanleg en het onderhoud van de cv-installaties niet altijd goed wordt uitgevoerd, waardoor ongevallen ook vaak plaatsvinden bij jonge en periodiek onderhouden toestellen.</text:p>
      <text:p text:style-name="ifm_p_ifm">De mogelijkheid dat er ook bij jonge en onderhouden cv-toestellen ongevallen kunnen plaatsvinden, was bekend. Nieuw is dat het OvV-rapport aangeeft dat het hierbij gaat om relatief veel ongevallen. Het bestaande beeld dat de problematiek van koolmonoxide vooral speelt bij oude en slecht onderhouden toestellen wordt herzien.</text:p>
      <text:p text:style-name="ifm_p_mt.3.76mm_ifm">Vraag 3</text:p>
      <text:p text:style-name="ifm_p_ifm">Bent u het met de constatering van de Onderzoeksraad voor Veiligheid eens dat de overheid meer zou kunnen doen om bewoners te beschermen tegen de gevaren die verbrandingsinstallaties met zich meebrengen? Kunt u uw antwoord toelichten?</text:p>
      <text:p text:style-name="ifm_p_mt.3.76mm_ifm">Antwoord 3</text:p>
      <text:p text:style-name="ifm_p_ifm">Zie antwoord 1</text:p>
      <text:p text:style-name="ifm_p_mt.3.76mm_ifm">Vraag 4</text:p>
      <text:p text:style-name="ifm_p_ifm">Welke wettelijke eisen, al dan niet Europees, gelden nu voor verbrandingsinstallaties, zowel wat betreft de techniek als de volksgezondheid? Welke aanvullende eisen gaat u stellen in het kader van veiligheid en volksgezondheid?</text:p>
      <text:p text:style-name="ifm_p_mt.3.76mm_ifm">Antwoord 4</text:p>
      <text:p text:style-name="ifm_p_ifm">Het Bouwbesluit stelt eisen aan de verbrandingsluchttoevoer en rookgasafvoer als in een bouwwerk een verbrandingstoestel aanwezig is. Deze eisen worden gesteld uit oogpunt van gezondheid en beogen dat bij het gebruik van een toestel geen voor de gezondheid schadelijke omstandigheden kunnen optreden. Uitgangspunt bij deze eisen is dat het verbrandingstoestel zelf veilig is. De veiligheid van toestellen is geregeld via Europese productregelgeving. Gastoestellen moeten voldoen aan de eisen die volgen uit de Richtlijn Gastoestellen en verbrandingstoestellen op vaste brandstoffen aan de eisen die volgen uit de Richtlijn Bouwproducten. De installatie van deze toestellen moet plaatsvinden volgens voorschriften van de producent. In samenhang met de voorschriften die het Bouwbesluit stelt aan de verbrandingsluchttoevoer en rookgasafvoer kan daarmee een veilige installatie worden geïnstalleerd die geen gevaar voor de gezondheid oplevert.</text:p>
      <text:p text:style-name="ifm_p_ifm">Voor wat betreft de mogelijkheden voor aanvullende eisen zullen wij u nader informeren in het kabinetsstandpunt.</text:p>
      <text:p text:style-name="ifm_p_mt.3.76mm_ifm">Vraag 5</text:p>
      <text:p text:style-name="ifm_p_ifm">Bent u voornemens verplichte opleverkeuringen in te stellen bij de aanleg en periodieke keuringen van de verbrandingsinstallaties? Kunt u uw antwoord toelichten?</text:p>
      <text:p text:style-name="ifm_p_mt.3.76mm_ifm">Antwoord 5</text:p>
      <text:p text:style-name="ifm_p_ifm">Wij zijn niet voornemens om verplichte opleverkeuringen bij de aanleg of periodieke keuringen van verbrandingsinstallaties in te stellen. De OvV doet daartoe ook geen aanbeveling. De OvV doet de aanbeveling om te komen tot een wettelijke erkenningsregeling. Hierover informeren wij u nader in het kabinetsstandpunt.</text:p>
      <text:p text:style-name="ifm_p_mt.3.76mm_ifm">Vraag 6</text:p>
      <text:p text:style-name="ifm_p_ifm">Waarom zijn op dit moment niet alle testresultaten van koolmonoxidemelders openbaar en hoe kunnen consumenten weten of ze een betrouwbare melder hebben of kopen?</text:p>
      <text:p text:style-name="ifm_p_mt.3.76mm_ifm">Antwoord 6</text:p>
      <text:p text:style-name="ifm_p_ifm">De onveilige melders zijn op last van de nationale autoriteiten (in Nederland: de NVWA) uit de handel genomen en er zijn publiekswaarschuwingen uitgegaan. Alle onveilige melders uit de Europese steekproef zijn terug te vinden op de Rapex-website: http://ec.europa.eu/consumers/safety/rapex/alerts/main/index.cfm?event=main.search. (De jaartallen 2014 én 2015 aanvinken en bij het veld «product» de term «carbon monoxide» invullen).</text:p>
      <text:p text:style-name="ifm_p_ifm">Consumenten die willen weten of hun melder veilig is, kunnen zich wenden tot de fabrikant. Die moet de veiligheid van zijn product kunnen aantonen met documenten, zoals onafhankelijke onderzoeksrapporten.</text:p>
      <text:p text:style-name="ifm_p_mt.3.76mm_ifm">Vraag 7</text:p>
      <text:p text:style-name="ifm_p_ifm">Hoe gaat u ervoor zorgen dat alle koolmonoxidemelders betrouwbaar, effectief en in elke woning aanwezig zijn?</text:p>
      <text:p text:style-name="ifm_p_mt.3.76mm_ifm">Antwoord 7</text:p>
      <text:p text:style-name="ifm_p_ifm">In het kabinetsstandpunt zullen wij u hierover nader informeren.</text:p>
      <text:p text:style-name="ifm_p_mt.3.76mm_ifm">Vraag 8</text:p>
      <text:p text:style-name="ifm_p_ifm">Hoe ziet de voorlichting van de overheid aan bewoners, installateurs en hulpverleners er nu uit en op welke wijze gaat u deze verbeteren? Wordt er bijvoorbeeld een actieve publiekscampagne gestart?</text:p>
      <text:p text:style-name="ifm_p_mt.3.76mm_ifm">Antwoord 8</text:p>
      <text:p text:style-name="ifm_p_ifm">In het verleden heeft het Ministerie van BZK (en voorheen het Ministerie van VROM) handreikingen uitgebracht over de koolmonoxide problematiek bij open verbrandingstoestellen. Daarnaast verstrekt het BZK subsidie aan de Brandwondenstichting, die (in samenwerking met de Brandweer) op diverse manieren het bewustzijn over de gevaren van de koolmonoxide creëert en vergroot.</text:p>
      <text:p text:style-name="ifm_p_ifm">Over toekomstige, nieuwe campagnes zullen we u in het kabinetsstandpunt nader informeren.</text:p>
      <text:p text:style-name="ifm_p_mt.3.76mm_ifm">Vraag 9</text:p>
      <text:p text:style-name="ifm_p_ifm">Kunt u bij elke van de zes concrete aanbevelingen van de Onderzoeksraad voor Veiligheid aangeven of u deze aanbeveling gaat uitvoeren, en zo ja hoe?</text:p>
      <text:p text:style-name="ifm_p_mt.3.76mm_ifm">Antwoord 9</text:p>
      <text:p text:style-name="ifm_p_ifm">In het kabinetsstandpunt zullen wij u hierover nader informeren.</text:p>
      <text:p text:style-name="ifm_p_mt.3.76mm_ifm">Vraag 10</text:p>
      <text:p text:style-name="ifm_p_ifm">Kunt u de Kamer elk half jaar op de hoogte houden van de voortgang van de uitvoering van uw acties voor bewoners, eigenaren, fabrikanten, installateurs en hulpverleners?</text:p>
      <text:p text:style-name="ifm_p_mt.3.76mm_ifm">Antwoord 10</text:p>
      <text:p text:style-name="ifm_p_ifm">In het kabinetsstandpunt zullen wij u hie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ashir en Van Gerven over het onderschatte gevaar van koolmonoxide</dc:title>
    <meta:user-defined meta:name="OVERHEIDop.ParlID/DC.identifier">ah-tk-20152016-980</meta:user-defined>
    <meta:user-defined meta:name="OVERHEIDop.vraagnummer">2015Z22110</meta:user-defined>
    <meta:user-defined meta:name="OVERHEIDop.aanhangselNummer">98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Antwoord op vragen van de leden Bashir en Van Gerven over het onderschatte gevaar van koolmonoxide</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