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het lid <text:span text:style-name="ifm_span_font.bold_ifm">Van Dekken</text:span> (PvdA) aan de Ministers van Volksgezondheid, Welzijn en Sport en van Veiligheid en Justitie over <text:span text:style-name="ifm_span_font.italic_ifm">de fair play competitie voor jonge voetballertjes</text:span> (ingezonden 10 september 2015).</text:p>
      <text:p text:style-name="ifm_p_font.roman_mt.3.76mm_ifm">Antwoord van Minister <text:span text:style-name="ifm_span_font.bold_ifm">Schippers</text:span> (Volksgezondheid, Welzijn en Sport) (ontvangen 23 september 2015).</text:p>
      <text:p text:style-name="ifm_p_mt.3.76mm_ifm">Vraag 1</text:p>
      <text:p text:style-name="ifm_p_ifm">Kent u het bericht «Ouders op afstand en geen scheids, zo wordt voetbal weer leuk»?<text:note text:id="ID-2015Z16217-d37e55" text:note-class="footnote"><text:note-citation text:label="1 ">1</text:note-citation><text:note-body><text:p text:style-name="ifm_p_font.normal_size.6.93pt_mt..5mm_indent.-0.1161in_mleft.0.1161in_ifm">Nos.nl, 5 september 2015: Ouders op afstand en geen scheids</text:p></text:note-body></text:note></text:p>
      <text:p text:style-name="ifm_p_mt.3.76mm_ifm">Antwoord 1</text:p>
      <text:p text:style-name="ifm_p_ifm">Ja.</text:p>
      <text:p text:style-name="ifm_p_mt.3.76mm_ifm">Vraag 2</text:p>
      <text:p text:style-name="ifm_p_ifm">Deelt u de mening dat het belangrijk is dat jonge sportertjes het spel in zijn puurste, plezierigste vorm kunnen beleven? Zo ja, waarom? Zo nee, waarom niet?</text:p>
      <text:p text:style-name="ifm_p_mt.3.76mm_ifm">Antwoord 2</text:p>
      <text:p text:style-name="ifm_p_ifm">Ik vind het heel belangrijk dat iedereen kan sporten en bewegen in de buurt, ongeacht leeftijd, beperking of achtergrond. Een veilig sportklimaat is hierbij een randvoorwaarde. Ik vind het dan ook zeer belangrijk dat kinderen met plezier kunnen sporten zodat zij een goede basis mee krijgen om een levenlang te sporten en bewegen. Om die reden ondersteun ik het actieplan «Naar een Veiliger Sportklimaat».</text:p>
      <text:p text:style-name="ifm_p_mt.3.76mm_ifm">Vraag 3 en 4</text:p>
      <text:p text:style-name="ifm_p_ifm">Wat vindt u van het initiatief dat de Koninklijke Nederlandse Voetbalbond (KNVB) in samenwerking met voetbalverenigingen is gestart om f-pupillen te laten voetballen zonder scheidsrechter en met ouders op gepaste afstand? In hoeverre deelt u de mening dat fair play competities bijdragen aan een vitale, plezierige en veilige omgeving voor zowel sporters als sportliefhebbers?</text:p>
      <text:p text:style-name="ifm_p_ifm">In hoeverre bent u bekend met de enthousiaste reacties op de fair play competitie van sportertjes, ouders, coaches en voetbalverenigingen? Hoe duidt u de eerste resultaten van de fair play competitie, waaruit blijkt dat kinderen meer speelplezier ervaren en leren om gezamenlijk met vriendjes tot een rechtvaardig spel te komen? Smaakt dat wat u betreft naar meer?</text:p>
      <text:p text:style-name="ifm_p_mt.3.76mm_ifm">Antwoord 3 en 4</text:p>
      <text:p text:style-name="ifm_p_ifm">Het is belangrijk dat iedereen op een plezierige en sportieve manier kan sporten. Het fair play voetbal is een voetbalinitiatief voor F-pupillen, waarbij plezier en sportiviteit centraal staat. De KNVB is sinds twee jaar bezig met dit traject. Ze hebben de fair play competitie naar Duits voorbeeld ingericht. De eerste resultaten en reacties van betrokkenen zijn positief. Ik steun de KNVB dan ook in het doorzetten van dit traject. De KNVB bekijkt en onderzoekt stap voor stap wat de nieuwe voetbalvormen betekenen voor de ontwikkeling van jonge voetballers. Hierbij wordt gekeken naar de optimale sportbeleving en voetbalomgeving voor het kind.</text:p>
      <text:p text:style-name="ifm_p_mt.3.76mm_ifm">Vraag 5</text:p>
      <text:p text:style-name="ifm_p_ifm">In hoeverre ziet u een rol weggelegd voor fair play competities in het project Veiliger sportklimaat? Ziet u kansen om fair play competities landelijk uit te rollen en uit te breiden naar andere leeftijdsgroepen en sporten?</text:p>
      <text:p text:style-name="ifm_p_mt.3.76mm_ifm">Antwoord 5</text:p>
      <text:p text:style-name="ifm_p_ifm">Bij de doorontwikkeling en uitrol van de fairplay competities wordt de KNVB al vanuit het actieplan «Naar een Veiliger Sportklimaat» ondersteund. Het is aan de sport zelf om te bepalen of een fair play competitie in deze uitvoering past binnen andere leeftijdscategorieën of andere sporten. De KNVB doet breder onderzoek naar verschillende wedstrijdvormen en zal op basis van de resultaten bepalen hoe vervolg te geven aan de fair play competitie.</text:p>
      <text:p text:style-name="ifm_p_mt.3.76mm_ifm">Vraag 6 en 7</text:p>
      <text:p text:style-name="ifm_p_ifm">Erkent u dat sportverenigingen een belangrijke bijdrage leveren aan de sociale vaardigheden, normen, verantwoordelijkheden en opvoeding van de jeugd? In hoeverre bent u bereid om sportverenigingen te helpen om de bijdrage te versterken? Bent u bereid om sport vaker als middel in te zetten om maatschappelijke doeleinden op terreinen als zorg, onderwijs en jeugdopvang te verwezenlijken? Zo nee, waarom niet? Zo ja, hoe gaat u dat doen?</text:p>
      <text:p text:style-name="ifm_p_ifm">Bent u bereid om sportverenigingen te stimuleren en te ondersteunen zodat ze hun maatschappelijke rol kunnen pakken ten aanzien van een positieve spelbeleving en een plezierige sportomgeving voor jonge sportertjes? Zo ja, wilt u hierover in overleg treden met de KNVB en andere sportbonden? Zo nee, waarom niet?</text:p>
      <text:p text:style-name="ifm_p_mt.3.76mm_ifm">Antwoord 6 en 7</text:p>
      <text:p text:style-name="ifm_p_ifm">Sportverenigingen spelen een belangrijke rol in de wijk. Om deze rol te versterken loopt binnen het actieplan «Naar een Veiliger Sportklimaat» het deeltraject Ketenaanpak. Dit is erop gericht om de vereniging meer te verbinden met de partners op de terreinen van veiligheid, zorg, onderwijs en jeugd. Hierin is gekozen om te beginnen met de voetbalverenigingen. De KNVB is hierbij dan ook direct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kken over de fair play competitie voor jonge voetballertjes</dc:title>
    <meta:user-defined meta:name="OVERHEIDop.ParlID/DC.identifier">ah-tk-20152016-98</meta:user-defined>
    <meta:user-defined meta:name="OVERHEIDop.vraagnummer">2015Z16217</meta:user-defined>
    <meta:user-defined meta:name="OVERHEIDop.aanhangselNummer">9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5-09-23</meta:user-defined>
    <meta:user-defined meta:name="OVERHEID.StatenGeneraal/DC.creator">Tweede Kamer der Staten-Generaal</meta:user-defined>
    <dc:language>nl</dc:language>
    <meta:user-defined meta:name="DCTERMS.alternative"/>
    <meta:user-defined meta:name="DC.title">Antwoord op vragen van het lid Van Dekken over de fair play competitie voor jonge voetballertjes</meta:user-defined>
    <meta:user-defined meta:name="DCTERMS.W3CDTF/DCTERMS.available">2015-09-23</meta:user-defined>
    <meta:user-defined meta:name="OVERHEIDop.publicationName">Kamervragen (Aanhangsel)</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Cultuur en recreatie | Sport</meta:user-defined>
    <meta:user-defined meta:name="OVERHEIDop.versieInformatie"/>
  </office:meta>
</office:document-meta>
</file>