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3</text:p>
      <text:p text:style-name="ifm_p_font.roman_mt.3.76mm_ifm">Vragen van de leden <text:span text:style-name="ifm_span_font.bold_ifm">Nijboer</text:span> en <text:span text:style-name="ifm_span_font.bold_ifm">Monasch</text:span> (beiden PvdA) aan de Minister van Financiën over <text:span text:style-name="ifm_span_font.italic_ifm">de ondoorzichtige kostenstructuur die banken hanteren bij valutatransacties voor het MKB</text:span> (ingezonden 27 november 2015).</text:p>
      <text:p text:style-name="ifm_p_font.roman_mt.3.76mm_ifm">Antwoord van Minister <text:span text:style-name="ifm_span_font.bold_ifm">Dijsselbloem</text:span> (Financiën) (ontvangen 22 december 2015).</text:p>
      <text:p text:style-name="ifm_p_mt.3.76mm_ifm">Vraag 1</text:p>
      <text:p text:style-name="ifm_p_ifm">Bent u bekend met het artikel «Netto verborgen kosten voor het MKB: Banken verdienen «grof geld» aan valutatransacties ten koste van ondernemers. Dat kan goedkoper.»?<text:note text:id="ID-2015Z22877-d37e48" text:note-class="footnote"><text:note-citation text:label="1 ">1</text:note-citation><text:note-body><text:p text:style-name="ifm_p_font.normal_size.6.93pt_mt..5mm_indent.-0.1161in_mleft.0.1161in_ifm">Elsevier, 25 november 2015</text:p></text:note-body></text:note></text:p>
      <text:p text:style-name="ifm_p_mt.3.76mm_ifm">Antwoord 1</text:p>
      <text:p text:style-name="ifm_p_ifm">Ja.</text:p>
      <text:p text:style-name="ifm_p_mt.3.76mm_ifm">Vraag 2 en 4</text:p>
      <text:p text:style-name="ifm_p_ifm">Klopt het dat de door banken gehanteerde kostenstructuur bij het afhandelen van valutatransacties ondoorzichtig is? Deelt u de mening dat het voor ondernemers vooraf duidelijk moet zijn welke kosten met een valutatransactie zijn gemoeid?</text:p>
      <text:p text:style-name="ifm_p_ifm">Deelt u de mening dat banken vooraf de koers zouden moeten doorgeven waartegen een transactie wordt uitgevoerd? Zo ja, bent u bereid de bancaire sector hierop aan te spreken?</text:p>
      <text:p text:style-name="ifm_p_mt.3.76mm_ifm">Antwoord 2 en 4</text:p>
      <text:p text:style-name="ifm_p_ifm">Het is belangrijk dat banken transparant zijn over de kosten die zij in rekening brengen bij het uitvoeren van valutatransacties. Alle kosten moeten naar mijn mening van te voren voor de klant inzichtelijk zijn. De Nederlandse Vereniging van Banken (NVB) heeft aan mij aangegeven dat de banken transparant zijn over deze kosten. Zo zijn de kosten die de drie grootbanken in rekening brengen te raadplegen op de desbetreffende websites van de banken.<text:note text:id="ID-973-d37e94" text:note-class="footnote"><text:note-citation text:label="2 ">2</text:note-citation><text:note-body><text:p text:style-name="ifm_p_font.normal_size.6.93pt_mt..5mm_indent.-0.1161in_mleft.0.1161in_ifm">Zie bijvoorbeeld: https://www.abnamro.nl/nl/zakelijk/betalen/vreemde-valuta-rekening/kenmerken.html, https://www.ing.nl/zakelijk/betalen/internationaal-betalingsverkeer/vreemde-valutarekening/index.html#tab=kosten en https://www.rabobank.nl/bedrijven/betalen/internationale-betalingen/vreemde-valuta-rekening/.</text:p></text:note-body></text:note></text:p>
      <text:p text:style-name="ifm_p_ifm">De kosten die banken in rekening brengen voor het uitvoeren van valutatransacties bestaan veelal uit een vast bedrag en een variabel gedeelte, waarbij het variabele gedeelte (percentage van het bedrag) vaak begrensd wordt met een minimum en maximum bedrag De hoogte van beide type kosten zijn mede afhankelijk van de mate van liquiditeit van beide valuta’s in de transactie (het valutapaar). Daarnaast kunnen banken additionele kosten in rekening brengen bij onder andere spoedbetalingen en de wijze waarop de transactie wordt aangeleverd (bijvoorbeeld via post of telefoon).</text:p>
      <text:p text:style-name="ifm_p_ifm">Naast het in rekening brengen van kosten voor het uitvoeren van een valutatransactie hanteert een bank een bepaalde marge bij het aanbieden van een wisselkoers in de vorm van aan- en verkoopprijzen. Het verschil tussen de aan- en verkoopprijzen die banken hanteren voor MKB-ondernemingen is over het algemeen groter dan cq kan afwijken van de aan- en verkoopkoersen die banken onderling hanteren.</text:p>
      <text:p text:style-name="ifm_p_ifm">Banken stellen de aan- en verkoopprijzen van de door hen gehanteerde valutaparen voor MKB-ondernemingen doorgaans één of meerdere keren per dag vast en maken deze met koerslijsten openbaar op hun website. Deze koerslijsten fungeren als vaste koersen of als indicatiekoersen. Dit verschilt per bank. Indien de bank de aan- en verkoopprijzen op de koerslijst gebruikt als indicatiekoers wordt de transactie afgerekend tegen een actuele koers. Tegen welke koers de transactie is verricht is achteraf via het (digitale) afschrift van de betaling voor de klant in te zien. Het is belangrijk dat banken inzicht geven in de wisselkoersen die zij hanteren en welke koers daadwerkelijk wordt gebruikt bij het uitvoeren van de transactie.</text:p>
      <text:p text:style-name="ifm_p_ifm">De hoogte van de kosten en welke koers (vast of actueel) wordt gebruikt kan ook verschillen per product. Zo bieden banken verschillende producten aan doelgroepen aan voor het uitvoeren van valutatransacties. Welk product het meest geschikt is hangt mede af van de mate en de omvang waarin een MKB-onderneming betaalt en handelt in vreemde valuta(s). Voor de meeste MKB-ondernemingen volstaat doorgaans het kunnen uitvoeren van een overboeking in een vreemde valuta of het openen van een vreemde valutarekening om betalingen mee uit te kunnen voeren. Voor andere MKB-ondernemingen die naast het doen van betalingen in vreemde valuta ook vreemde valuta aan- en verkopen wordt valuta-treasury doorgaans geschikter bevonden. Hierbij wordt de klant bij specifieke aan- en verkopen van vreemde valuta vooraf een koers aangeboden waartegen de transactie meteen kan worden uitgevoerd. De klant krijgt bedenktijd om deze koers te accepteren, maar kan ook bepalen om de koers niet te accepteren.</text:p>
      <text:p text:style-name="ifm_p_mt.3.76mm_ifm">Vraag 3</text:p>
      <text:p text:style-name="ifm_p_ifm">Kunt u bij benadering aangeven wat de winstmarge is van banken op valutatransacties voor het mkb? Komen winstmarges tot honderden procenten werkelijk voor? Wilt u in dat geval banken vragen daar onmiddellijk een einde aan te maken?</text:p>
      <text:p text:style-name="ifm_p_mt.3.76mm_ifm">Antwoord 3</text:p>
      <text:p text:style-name="ifm_p_ifm">Ik heb geen zicht op de winstmarges van banken op valutatransacties voor het MKB. Banken geven aan dat zij een faire prijs in rekening brengen voor het uitvoeren van valutatransacties. Banken herkennen zich dus niet in het geschetste beeld van winstmarges tot honderden procenten. Omdat deze diensten door verschillende aanbieders (banken en intermediairs) worden aangeboden doen klanten er in mijn ogen verstanding aan om de kosten en de koersen van de verschillende aanbieders met elkaar te (blijven) vergelijken en hier desgewenst gevolg aan te geven. In dit kader is de ontwikkeling positief te noemen dat nieuwe toetreders zich op dit gebied van dienstverlening aan MKB-ondernemers b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Nijboer en Monasch over de ondoorzichtige kostenstructuur die banken hanteren bij valutatransacties voor het MKB</dc:title>
    <meta:user-defined meta:name="OVERHEIDop.ParlID/DC.identifier">ah-tk-20152016-973</meta:user-defined>
    <meta:user-defined meta:name="OVERHEIDop.vraagnummer">2015Z22877</meta:user-defined>
    <meta:user-defined meta:name="OVERHEIDop.aanhangselNummer">973</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2-22</meta:user-defined>
    <meta:user-defined meta:name="OVERHEID.StatenGeneraal/DC.creator">Tweede Kamer der Staten-Generaal</meta:user-defined>
    <dc:language>nl</dc:language>
    <meta:user-defined meta:name="DCTERMS.alternative"/>
    <meta:user-defined meta:name="DC.title">Antwoord op vragen van de leden Nijboer en Monasch over de ondoorzichtige kostenstructuur die banken hanteren bij valutatransacties voor het MKB</meta:user-defined>
    <meta:user-defined meta:name="DCTERMS.W3CDTF/DCTERMS.available">2015-12-23</meta:user-defined>
    <meta:user-defined meta:name="OVERHEIDop.publicationName">Kamervragen (Aanhangsel)</meta:user-defined>
    <meta:user-defined meta:name="OVERHEID.Organisatietype/OVERHEID.organisationType">staten generaal</meta:user-defined>
    <meta:user-defined meta:name="DCTERMS.W3CDTF/DCTERMS.issued">2015-12-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TaxonomieBeleidsagenda/OVERHEID.category">Financiën | Financieel toezicht</meta:user-defined>
    <meta:user-defined meta:name="OVERHEIDop.versieInformatie"/>
  </office:meta>
</office:document-meta>
</file>