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de leden <text:span text:style-name="ifm_span_font.bold_ifm">Aukje deVries</text:span> en <text:span text:style-name="ifm_span_font.bold_ifm">Tellegen</text:span> (beiden VVD) aan de Ministers van Financiën en van Veiligheid en Justitie over <text:span text:style-name="ifm_span_font.italic_ifm">«financiële sector let te weinig op terrorisme, zegt DNB»</text:span> (ingezonden 20 november 2015).</text:p>
      <text:p text:style-name="ifm_p_font.roman_mt.3.76mm_ifm">Antwoord van Minister <text:span text:style-name="ifm_span_font.bold_ifm">Dijsselbloem</text:span> (Financiën) mede namens de Minister van Veiligheid en Justitie (ontvangen 22 december 2015)</text:p>
      <text:p text:style-name="ifm_p_mt.3.76mm_ifm">Vraag 1</text:p>
      <text:p text:style-name="ifm_p_ifm">Kent u het bericht «Financiële sector let te weinig op terrorisme, zegt DNB»?<text:note text:id="ID-2015Z22108-d37e61" text:note-class="footnote"><text:note-citation text:label="1 ">1</text:note-citation><text:note-body><text:p text:style-name="ifm_p_font.normal_size.6.93pt_mt..5mm_indent.-0.1161in_mleft.0.1161in_ifm">Het Financieele Dagblad, d.d. 17 november 2015</text:p></text:note-body></text:note> Klopt dit bericht? Zo ja, wat vindt u van dit bericht?</text:p>
      <text:p text:style-name="ifm_p_mt.3.76mm_ifm">Antwoord 1</text:p>
      <text:p text:style-name="ifm_p_ifm">Ik heb kennis genomen van het bericht. De Nederlandsche Bank (DNB) heeft naar aanleiding van eigen onderzoek geconcludeerd dat financiële instellingen het risico van integriteitschendingen, waaronder ook witwassen en terrorismefinanciering vallen, onvoldoende aanpakken. Met DNB vind ik dit zorgwekkend.</text:p>
      <text:p text:style-name="ifm_p_mt.3.76mm_ifm">Vraag 2</text:p>
      <text:p text:style-name="ifm_p_ifm">Hoeveel terrorismefinanciering is voorkomen door de maatregelen en regelgeving in het kader van de Wet ter voorkoming van witwassen en financieren van terrorisme (Wwft)?</text:p>
      <text:p text:style-name="ifm_p_mt.3.76mm_ifm">Antwoord 2</text:p>
      <text:p text:style-name="ifm_p_ifm">Op grond van de Wwft moeten onder meer financiële instellingen optreden als «poortwachters» van het financieel systeem. Zij moeten voorkomen dat hun diensten worden misbruikt voor witwassen of terrorismefinanciering. Concreet zijn zij verplicht de achtergrond van hun (potentiële) cliënten te onderzoeken. Verder moeten zij transacties monitoren en bij een vermoeden van witwassen of financieren van terrorisme een melding doen bij de Financial Intelligence Unit – Nederland (de FIU). Die transacties kunnen na analyse door de FIU ter beschikking komen voor opsporing en vervolging. Zo kan de Wwft bijdragen aan het afschrikken van terrorismefinanciering: de pakkans wordt vergroot doordat onder meer financiële instellingen alert moeten zijn en eventuele aanwijzingen moeten melden.</text:p>
      <text:p text:style-name="ifm_p_ifm">Die meldingsplicht levert ook concrete resultaten op. Naar aanleiding van door de FIU ontvangen meldingen is informatie verstrekt aan onder meer de Dienst Landelijke Recherche en inlichtingen- en veiligheidsdiensten. Verder hebben analyses door de FIU bijgedragen aan het identificeren van jihadisten die vervolgens op de nationale terrorismelijst zijn geplaatst waardoor hun tegoeden zijn bevroren.<text:note text:id="ID-971-d37e57" text:note-class="footnote"><text:note-citation text:label="2 ">2</text:note-citation><text:note-body><text:p text:style-name="ifm_p_font.normal_size.6.93pt_mt..5mm_indent.-0.1161in_mleft.0.1161in_ifm">Zie het Jaaroverzicht 2014 van de FIU-Nederland, beschikbaar via: https://www.fiu-nederland.nl/nl/jaaroverzicht-2014.</text:p></text:note-body></text:note> Een schatting hoeveel terrorismefinanciering is voorkomen door deze wetgeving en inspanningen is niet goed te geven.</text:p>
      <text:p text:style-name="ifm_p_mt.3.76mm_ifm">Vraag 3</text:p>
      <text:p text:style-name="ifm_p_ifm">Op basis van onderzoek van De Nederlandsche Bank (DNB) is gebleken dat met name bij banken, trustkantoren en betaalinstellingen deze controles niet altijd toereikend zijn, zo blijkt uit «Toezicht vooruitblik 2016»; wat zijn daarbij de grootste problemen c.q. knelpunten als het gaat om terrorismefinancieringen? Hoe scoren de verschillende sectoren op dit punt? Wat gaat DNB in 2016 meer doen controle op terrorismefinanciering?</text:p>
      <text:p text:style-name="ifm_p_mt.3.76mm_ifm">Antwoord 3</text:p>
      <text:p text:style-name="ifm_p_ifm">DNB heeft laten weten van oordeel te zijn dat, in het kader van de beheersing van risico’s omtrent terrorismefinanciering, de monitoring en analyse van transacties verbeterd kan worden. Ook is het oordeel van DNB dat de kennis- en informatiepositie van veel instellingen over methoden van terrorismefinanciering verbeterd moet worden. Vooral bij banken en betaalinstellingen (zoals «payment service providers») die te maken hebben met grootschalige geldstromen, dient de analysecapaciteit vergroot te worden, zo laat DNB mij weten. In vergelijking met resultaten van een identificerend onderzoek<text:note text:id="ID-971-d37e75" text:note-class="footnote"><text:note-citation text:label="3 ">3</text:note-citation><text:note-body><text:p text:style-name="ifm_p_font.normal_size.6.93pt_mt..5mm_indent.-0.1161in_mleft.0.1161in_ifm">Bij een identificerend onderzoek kijkt DNB waar en hoe risico’s zich kunnen voordoen. Bij een dergelijk onderzoek wordt vooralsnog niet mitigerend of handhavend opgetreden (tenzij daar aanleiding voor is).</text:p></text:note-body></text:note> naar terrorismefinanciering dat DNB in 2015 heeft uitgevoerd, ziet DNB overigens wel dat deze sectoren verbeteringen doorvoeren.</text:p>
      <text:p text:style-name="ifm_p_ifm">Tevens wordt naar aanleiding van dit identificerend onderzoek samengewerkt in een terrorismefinanciering-project van het Financieel Expertise Centrum (FEC). Dit project van het FEC zal resulteren in voorlichting voor financiële instellingen om zo de kennis van deze instellingen te verbeteren. Omdat het gevoelige informatie betreft, zal deze informatie waarschijnlijk niet publiek ter beschikking worden gesteld.</text:p>
      <text:p text:style-name="ifm_p_ifm">Uit de «Toezicht Vooruitblik 2016» blijkt ook dat DNB verder zal onderzoeken hoe instellingen de analyse van terrorismefinancieringsrisico’s hebben omgezet in concreet beleid en procedures. Ook zal DNB naar de opzet en werking van de transactiemonitoring kijken, waarbij ook zal worden beoordeeld hoe de detectie en analyse van transacties die mogelijk gerelateerd zijn aan terrorismefinanciering functioneert. Daarbij zal worden bekeken hoe instellingen de informatie die zij via het FEC kregen, hebben vertaald in concrete maatregelen.</text:p>
      <text:p text:style-name="ifm_p_mt.3.76mm_ifm">Vraag 4, 5 en 6</text:p>
      <text:p text:style-name="ifm_p_ifm">Klopt het dat DNB vooral kijkt naar processen en procedures? In hoeverre zegt dit iets over het daadwerkelijk kunnen voorkomen van terrorismefinanciering?</text:p>
      <text:p text:style-name="ifm_p_ifm">Hoe effectief is de wet- en regelgeving in het kader van de Wwft? In hoeverre zijn er verschillen in effectiviteit tussen de Europese landen als het gaat om het voorkomen van terrorismefinanciering? Wat zijn daarbij de «best practices»?</text:p>
      <text:p text:style-name="ifm_p_ifm">In hoeverre is het mogelijk om met de Wwft terrorismefinanciering adequaat bij de wortel aan te pakken? In hoeverre is de Nederlandse aanpak de meest optimale manier? Hoe doen andere landen dit?</text:p>
      <text:p text:style-name="ifm_p_mt.3.76mm_ifm">Antwoord 4, 5 en 6</text:p>
      <text:p text:style-name="ifm_p_ifm">De opzet van het toezicht op naleving van de Wwft is dat DNB, en overigens ook de andere Wwft-toezichthouders, kijken naar de werking van beleid, procedures en maatregelen van financiële en andere instellingen (Wwft-instellingen) omtrent het voorkomen van terrorismefinanciering. Door het bevorderen dat Wwft-instellingen hun procedures en maatregelen continu verbeteren, wordt terrorismefinanciering via deze instellingen zo veel als mogelijk beheerst en worden vermoedens van terrorismefinanciering gemeld bij de FIU.</text:p>
      <text:p text:style-name="ifm_p_ifm">Uit de evaluatie van Nederland door de Financial Action Taskforce (FATF) in 2011 blijkt dat de bestrijding van witwassen en financieren van terrorisme in Nederland ten opzichte van andere landen (ook andere Europese landen) die lid zijn van de FATF op een hoog niveau ligt.<text:note text:id="ID-971-d37e95" text:note-class="footnote"><text:note-citation text:label="4 ">4</text:note-citation><text:note-body><text:p text:style-name="ifm_p_font.normal_size.6.93pt_mt..5mm_indent.-0.1161in_mleft.0.1161in_ifm">Beschikbaar via: http://www.fatf-gafi.org/countries/n-r/netherlandskingdomof/documents/mutualevaluationreportofthenetherlands.html.</text:p></text:note-body></text:note> Inmiddels is de FATF een nieuwe ronde van evaluaties gestart, waarin de nadruk ligt op effectiviteit van wetgeving en beleid. Er is van uit te gaan dat uit die evaluaties zal blijken dat er verschillen zijn in effectiviteit tussen Europese landen. Tegelijk zullen alle bij de FATF aangesloten landen kunnen leren van de uitkomsten van die evaluaties, zodat de effectiviteit in elk van die landen verbeterd kan worden. Daarbij kan ook een rol spelen dat ingevolge de FATF standaarden elk land een nationale risicoanalyse dient uit te voeren; die verplichting is ook opgenomen in de Europese vierde anti-witwasrichtlijn.</text:p>
      <text:p text:style-name="ifm_p_ifm">Het eerder genoemde FEC is een voorbeeld van een Nederlandse best practice. Het FEC is een samenwerkingsverband van de Autoriteit Financiële Markten, DNB, de FIU, de Belastingdienst, de FIOD, het OM en de nationale politie.</text:p>
      <text:p text:style-name="ifm_p_mt.3.76mm_ifm">Vraag 7 en 8</text:p>
      <text:p text:style-name="ifm_p_ifm">Welke aanvullende maatregelen en regelgeving zouden eventueel nodig zijn om terrorismefinanciering (nog) beter te kunnen bestrijden?</text:p>
      <text:p text:style-name="ifm_p_ifm">Welke plannen zijn er op Europees en/of internationaal niveau om terrorismefinanciering nog beter te kunnen voorkomen?</text:p>
      <text:p text:style-name="ifm_p_mt.3.76mm_ifm">Antwoord 7 en 8</text:p>
      <text:p text:style-name="ifm_p_ifm">Uit de bevindingen van het toezicht door ondermeer DNB blijkt dat er ruimte is voor verbetering van de uitvoering van bestaande maatregelen en regelgeving. Daardoor kan het voorkomen van financieren van terrorisme verder worden aangeschept. Het is belangrijk dat die stap gezet wordt door de betrokken Wwft-instellingen. De informatievoorziening vanuit het FEC en vanuit de FIU draagt hieraan bij.</text:p>
      <text:p text:style-name="ifm_p_ifm">De recente aanslagen, ondermeer in Parijs en Egypte, hebben geleid tot intensief internationaal overleg over mogelijke aanvullende maatregelen tegen het financieren van terrorisme. Nederland is als financieel centrum nauw betrokken bij dit overleg in met name de EU, de FATF en de Counter-ISIL Finance Group. Dit overleg is nog gaande, maar mij lijkt denkbaar dat bijvoorbeeld de bestaande Europese regulering van grensoverschrijdende geldtransporten wordt aangescherpt.<text:note text:id="ID-971-d37e113" text:note-class="footnote"><text:note-citation text:label="5 ">5</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text:p></text:note-body></text:note></text:p>
      <text:p text:style-name="ifm_p_ifm">Tijdens de JBZ-Raad van 20 november jl. is terrorismefinanciering als een van de prioriteiten benoemd. Op dit moment wordt gewerkt aan voorstellen om te komen tot een versterking van de bevoegdheden van (en samenwerking tussen) FIU’s van verschillende landen, zodat zij snelle toegang hebben tot noodzakelijke gegevens. Daarnaast worden verbeteringen in regulering omtrent non-bancaire betaaldiensten en een effectievere werkwijze van bevriezing van tegoeden door de gehele EU voor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ukje de Vries en Tellegen over het bericht "Financiële sector let te weinig op terrorisme, zegt DNB"</dc:title>
    <meta:user-defined meta:name="OVERHEIDop.ParlID/DC.identifier">ah-tk-20152016-971</meta:user-defined>
    <meta:user-defined meta:name="OVERHEIDop.vraagnummer">2015Z22108</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de leden Aukje de Vries en Tellegen over het bericht "Financiële sector let te weinig op terrorisme, zegt DNB"</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OVERHEIDop.versieInformatie"/>
  </office:meta>
</office:document-meta>
</file>