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69-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 HERDRUK</text:p>
      <text:p text:style-name="ifm_p_font.roman_mt.3.76mm_ifm">Vragen van het lid <text:span text:style-name="ifm_span_font.bold_ifm">Oskam</text:span> (CDA) aan de Minister van Veiligheid en Justitie over <text:span text:style-name="ifm_span_font.italic_ifm">het bericht «Meer drugszaken sneuvelen bij rechter»</text:span> (ingezonden 19 november 2015).</text:p>
      <text:p text:style-name="ifm_p_font.roman_mt.3.76mm_ifm">Antwoord van Minister <text:span text:style-name="ifm_span_font.bold_ifm">Van der Steur</text:span> (Veiligheid en Justitie) (ontvangen 22 december 2015). Zie ook Aanhangsel Handelingen, vergaderjaar 2015–2016, nr. 875.</text:p>
      <text:p text:style-name="ifm_p_mt.3.76mm_ifm">Vraag 1</text:p>
      <text:p text:style-name="ifm_p_ifm">Deelt u de mening dat het een zorgelijk trend is die door de Raad voor de rechtspraak en Drugsmonitor cijfermatig wordt beschreven, namelijk dat het aantal vrijspraken in drugszaken is toegenomen?<text:note text:id="ID-2015Z21956-d37e58" text:note-class="footnote"><text:note-citation text:label="1 ">1</text:note-citation><text:note-body><text:p text:style-name="ifm_p_font.normal_size.6.93pt_mt..5mm_indent.-0.1161in_mleft.0.1161in_ifm">«Meer drugszaken sneuvelen bij rechter», vrijdag 13 november, De Telegraaf</text:p></text:note-body></text:note></text:p>
      <text:p text:style-name="ifm_p_mt.3.76mm_ifm">Vraag 2</text:p>
      <text:p text:style-name="ifm_p_ifm">Deelt u de analyse dat dit zou komen doordat rechters kritischer zouden zijn over het door de overheid gevoerde drugsbeleid? Zo nee, wat is hiervan wel de reden volgens u?</text:p>
      <text:p text:style-name="ifm_p_mt.3.76mm_ifm">Antwoord 1 en 2</text:p>
      <text:p text:style-name="ifm_p_ifm">Het aandeel vrijspraken in Opiumwetzaken wijkt in 2014 niet af van het aandeel vrijspraken bij alle misdrijfzaken, 11%. In mijn beantwoording van de vragen van het lid Helder (PVV) (zie Aanhangsel Handelingen, vergaderjaar 2015–2016, nr. 610) over de toename van het totale aantal vrijspraken in strafzaken heb ik reeds gewezen op de diverse onderzoeken die hier de afgelopen jaren naar zijn verricht. Hierin heb ik ook aangegeven dat een aantal factoren naar de mening van het Openbaar Ministerie (OM) een rol hebben gespeeld bij de toename van het aantal vrijspraken in de afgelopen tien jaar. Voor deze factoren verwijs ik u naar mijn antwoord op vraag 3 van het lid Helder (PVV).</text:p>
      <text:p text:style-name="ifm_p_ifm">De mogelijkheid dat een verdachte wordt vrijgesproken is een onderdeel van onze rechtsstaat. Een stijging in het aantal vrijspraken kan zorgelijk zijn, als dit een gevolg is van een te lage kwaliteit van de aangebrachte zaken. Zoals vermeld in de antwoorden op de vragen van het lid Helder (PVV), is dit maar hoogstens ten dele het geval en worden er bijvoorbeeld op het gebied van de strafbeschikkingen maatregelen genomen om de kwaliteit te verbeteren. Voor het overige volgt het OM de ontwikkeling van de vrijspraken en stuurt het erop aan zoveel mogelijk zaken met de juiste opsporings- en strafvorderlijke kwaliteit voor de rechter te brengen.</text:p>
      <text:p text:style-name="ifm_p_mt.3.76mm_ifm">Vraag 3</text:p>
      <text:p text:style-name="ifm_p_ifm">Zijn er in de onderzochte periode 1995/2005–2014 substantiële veranderingen geweest in de oriëntatiepunten voor straftoemeting en overige afspraken van het Landelijk Overleg Vakinhoud Strafrecht (LOVS) die een verklaring bieden voor de beschreven trend dat geen bestraffing plaatsvindt terwijl druggerelateerde feiten wel bewezen worden verklaard? Zo ja, kunt u hier een overzicht van geven?</text:p>
      <text:p text:style-name="ifm_p_mt.3.76mm_ifm">Antwoord 3</text:p>
      <text:p text:style-name="ifm_p_ifm">De toename van het aandeel schuldigverklaringen zonder straf is niet alleen te zien bij druggelateerde zaken, maar ook bij de andere strafzaken. Overigens gaat het om een bijzonder klein aantal zaken en ligt het aandeel schuldigverklaringen zonder straf bij drugsdelicten niet hoger dan bij andere misdrijven. De Raad voor de Rechtspraak geeft desgevraagd aan dat de ontwikkelingen in de LOVS-oriëntatiepunten in de afgelopen jaren in elk geval geen verklaring bieden voor een toename van het aantal schuldigverklaringen zonder straf bij druggelateerde feiten.</text:p>
      <text:p text:style-name="ifm_p_mt.3.76mm_ifm">Vraag 4</text:p>
      <text:p text:style-name="ifm_p_ifm">Welke – door diverse kabinetten afgelopen jaren – ingevoerde maatregelen en/of wet- en regelgeving hebben volgens u bijgedragen aan de veronderstelde verandering in de wijze waarop de rechters druggerelateerde feiten beoordelen en bestraffen?</text:p>
      <text:p text:style-name="ifm_p_mt.3.76mm_ifm">Antwoord 4</text:p>
      <text:p text:style-name="ifm_p_ifm">Ik beschik niet over informatie die deze veronderstelde verandering bevestigt dan wel tegenspreekt. Het is een bekend verschijnsel dat er na de invoering van een nieuw wetsartikel, zoals eerder dit jaar artikel 11a van de Opiumwet (strafbaarstelling voorbereidingshandelingen hennepteelt), een periode volgt waarin OM en rechterlijke macht door middel van jurisprudentie de nieuwe norm scherper stellen. Het is voorstelbaar, maar niet problematisch, dat in een beginperiode, waarin een norm nog nader uitgelegd en juridisch geïnterpreteerd moet worden, meer vrijspraken voorkomen.</text:p>
      <text:p text:style-name="ifm_p_mt.3.76mm_ifm">Vraag 5</text:p>
      <text:p text:style-name="ifm_p_ifm">Ziet u reden om met de Raad voor de rechtspraak in gesprek te gaan om eventuele misverstanden over het door de wetgever bedoelde drugsbeleid op te helderen, teneinde te voorkomen dat zich (verder) in de jurisprudentie een separaat gedoogbeleid ontwikkeld ten aanzien van (bewezen verklaarde) druggerelateerde feiten?</text:p>
      <text:p text:style-name="ifm_p_mt.3.76mm_ifm">Antwoord 5</text:p>
      <text:p text:style-name="ifm_p_ifm">Nee, ik heb geen reden om te veronderstellen dat dergelijke misverstanden bestaan.</text:p>
      <text:p text:style-name="ifm_p_mt.3.76mm_ifm">Vraag 6</text:p>
      <text:p text:style-name="ifm_p_ifm">Herinnert u zich de motie Oskam, waarin de regering wordt verzocht gemeenten geen enkele ruimte te geven om onderzochte plannen naar gereguleerde wietteelt ook daadwerkelijk in de praktijk te realiseren en uw bevestigende schriftelijke reactie hierop?<text:note text:id="ID-2015Z21956-d37e97" text:note-class="footnote"><text:note-citation text:label="2 ">2</text:note-citation><text:note-body><text:p text:style-name="ifm_p_font.normal_size.6.93pt_mt..5mm_indent.-0.1161in_mleft.0.1161in_ifm">Kamerstuk 29 911, nr. 104 en brief regering over uitvoering van deze motie (kamerstuk: 24 077-346)</text:p></text:note-body></text:note></text:p>
      <text:p text:style-name="ifm_p_mt.3.76mm_ifm">Antwoord 6</text:p>
      <text:p text:style-name="ifm_p_ifm">Ja.</text:p>
      <text:p text:style-name="ifm_p_mt.3.76mm_ifm">Vraag 7</text:p>
      <text:p text:style-name="ifm_p_ifm">Hoe verklaart u dat diverse gemeentes zich nog steeds inspannen dan wel concreet de oprichting van lokale cannabisclubs faciliteren? Hoe beoordeelt u de wijze waarop de gemeente Utrecht naar eigen zeggen de oprichting van een «Social Cannabis Club» faciliteert<text:note text:id="ID-2015Z21956-d37e111" text:note-class="footnote"><text:note-citation text:label="3 ">3</text:note-citation><text:note-body><text:p text:style-name="ifm_p_font.normal_size.6.93pt_mt..5mm_indent.-0.1161in_mleft.0.1161in_ifm">Zie http://www.utrecht.nl/utrecht-en-veiligheid/softdrugs-en-coffeeshops/</text:p></text:note-body></text:note> en idem dito de gemeente Amsterdam de oprichting van «The Tree of Life»? Kunt u navraag doen bij beide gemeenten waaruit dit «faciliteren» bestaat en hiervan een overzicht geven?</text:p>
      <text:p text:style-name="ifm_p_mt.3.76mm_ifm">Vraag 8</text:p>
      <text:p text:style-name="ifm_p_ifm">Deelt u de mening dat ook al is handhaving nog niet aan de orde omdat geen teeltlocatie is gevonden door genoemde clubs<text:note text:id="ID-2015Z21956-d37e126" text:note-class="footnote"><text:note-citation text:label="4 ">4</text:note-citation><text:note-body><text:p text:style-name="ifm_p_font.normal_size.6.93pt_mt..5mm_indent.-0.1161in_mleft.0.1161in_ifm">Zoals door u aangegeven in het dertigledendebat d.d. 12 juni 2015 over gereguleerde wietteelt in steden</text:p></text:note-body></text:note>, het openlijk faciliteren van dergelijke clubs door gemeenten zich niet goed verhoudt met het door u voorgestane drugsbeleid? Kunt u dan ook toezeggen gemeenten zoals Utrecht en Amsterdam hierop aan te zullen spreken? Indien dat laatste geen effect sorteert, welke maatregelen overweegt u dan om het faciliteren van dergelijke wietclubs te stoppen?</text:p>
      <text:p text:style-name="ifm_p_mt.3.76mm_ifm">Antwoord 7 en 8</text:p>
      <text:p text:style-name="ifm_p_ifm">Ik heb navraag gedaan bij de burgemeester van Amsterdam en de wethouder Volksgezondheid van Utrecht. Zij hebben mij als volgt geïnformeerd:</text:p>
      <text:p text:style-name="ifm_p_ifm">De gemeente Amsterdam geeft aan «The Tree of Life» op geen enkele manier te faciliteren. De gemeente Amsterdam heeft op verzoek van de gemeenteraad contact gehad met het bestuur van The Tree of Life om te informeren naar hun vorderingen ten aanzien van het aanvragen van een Opiumwetontheffing ex artikel 6 jo 8 van de Opiumwet in het kader van de volksgezondheid. De ontheffing is nog niet bij het Ministerie van VWS aangevraagd.</text:p>
      <text:p text:style-name="ifm_p_ifm">De gemeente Utrecht heeft in 2013 en 2014 middelen aangewend voor twee aanvragen voor ontheffingen van de Opiumwet bij het Ministerie van VWS voor de beoogde Cannabis Social Club. Hierbij ging het om juridisch advies en overleg, en kosten voor notaris, leges en inschrijving bij de Kamer van Koophandel. Het ontheffingstraject is in 2014 afgerond en de ontheffingen zijn niet verleend. Er is derhalve geen sprake van (financiële) ondersteuning bij de realisatie van de uitvoering. De gemeenteraad is over het aanwenden van gemeentelijke middelen geïnformeerd en het is aan de gemeenteraad om hierover te oordelen.</text:p>
      <text:p text:style-name="ifm_p_ifm">Zoals ik heb gesteld in mijn brief<text:note text:id="ID-969-d37e188" text:note-class="footnote"><text:note-citation text:label="5 ">5</text:note-citation><text:note-body><text:p text:style-name="ifm_p_font.normal_size.6.93pt_mt..5mm_indent.-0.1161in_mleft.0.1161in_ifm">Kamerstuk 24 077, nr. 346</text:p></text:note-body></text:note> aan de Kamer in reactie op de motie Oskam is het gemeenten niet toegestaan over te gaan tot het experimenteren met gereguleerde hennepteelt, aangezien het telen van hennep strafbaar is op grond van artikel 3 onder B van de Opiumwet. Indien er sprake is van strafbare feiten ga ik ervan uit dat in voorkomende gevallen het Openbaar Ministerie tot vervolging overgaat. De gemeenten Utrecht en Amsterdam zijn niet voornemens hennep te telen, een cannabisclub te starten en/of de realisatie van de uitvoering (financieel) te ondersteunen. Ik zie dan ook geen aanleiding om de gemeenten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skam over het bericht ‘Meer drugszaken sneuvelen bij rechter’</dc:title>
    <meta:user-defined meta:name="OVERHEIDop.ParlID/DC.identifier">ah-tk-20152016-969-n1</meta:user-defined>
    <meta:user-defined meta:name="OVERHEIDop.vraagnummer">2015Z21956</meta:user-defined>
    <meta:user-defined meta:name="OVERHEIDop.aanhangselNummer">969</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het lid Oskam over het bericht ‘Meer drugszaken sneuvelen bij rechter’</meta:user-defined>
    <meta:user-defined meta:name="DCTERMS.W3CDTF/DCTERMS.available">2016-01-04</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Herdruk</meta:user-defined>
  </office:meta>
</office:document-meta>
</file>