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de leden <text:span text:style-name="ifm_span_font.bold_ifm">Oosenbrug</text:span>, <text:span text:style-name="ifm_span_font.bold_ifm">Kerstens</text:span> en <text:span text:style-name="ifm_span_font.bold_ifm">Van Dekken</text:span> (allen PvdA) aan de Ministers van Veiligheid en Justitie en van Binnenlandse Zaken en Koninkrijksrelaties over <text:span text:style-name="ifm_span_font.italic_ifm">de exorbitante gouden handdruk voor de vertrekkend directeur van Buma</text:span> (ingezonden 3 december 2015).</text:p>
      <text:p text:style-name="ifm_p_font.roman_mt.3.76mm_ifm">Antwoord van Minister <text:span text:style-name="ifm_span_font.bold_ifm">Van der Steur</text:span> (Veiligheid en Justitie) mede namens de Minister van Binnenlandse Zaken en Koninkrijksrelaties (ontvangen 22 december 2015).</text:p>
      <text:p text:style-name="ifm_p_mt.3.76mm_ifm">Vraag 1</text:p>
      <text:p text:style-name="ifm_p_ifm">Heeft u kennisgenomen van het bericht «Baas Buma/Stemra weigert loon te matigen en krijgt vijf ton mee»?<text:note text:id="ID-2015Z23443-d37e63" text:note-class="footnote"><text:note-citation text:label="1 ">1</text:note-citation><text:note-body><text:p text:style-name="ifm_p_font.normal_size.6.93pt_mt..5mm_indent.-0.1161in_mleft.0.1161in_ifm">Volkskrant van 28 november 2015</text:p></text:note-body></text:note> Herinnert u zich uw antwoorden op eerdere vragen over de bezoldiging van de directie van Buma/Stemra?</text:p>
      <text:p text:style-name="ifm_p_mt.3.76mm_ifm">Antwoord 1</text:p>
      <text:p text:style-name="ifm_p_ifm">Ja, hiervan heb ik kennis genomen en ik herinner me de eerdere vragen die uw Kamer heeft gesteld over de bezoldiging van de directie van Buma/Stemra (Aanhangsel Handelingen II, 2014/2015, nr. 1755 en Aanhangsel Handelingen II, 2010/2011, nr. 2998).</text:p>
      <text:p text:style-name="ifm_p_mt.3.76mm_ifm">Vraag 2</text:p>
      <text:p text:style-name="ifm_p_ifm">Vind u het redelijk dat iemand, juist bij vertrek omdat hij zich niet wenst te houden aan de wet, zo'n krankzinnig hoge ontslagvergoeding ontvangt met de redenering dat dat nu eenmaal is afgesproken? Wat is uw oordeel dat hiermee geld gebruikt wordt van de rechthebbenden, de auteurs van de muziek waarvan Buma/Stemra de belangen moet vertegenwoordigen?</text:p>
      <text:p text:style-name="ifm_p_mt.3.76mm_ifm">Antwoord 2</text:p>
      <text:p text:style-name="ifm_p_ifm">Bij de totstandkoming van de wijziging van de Wet toezicht en geschillenbeslechting collectieve beheersorganisaties («Wet toezicht») is ervoor gekozen om de bezoldiging van topfunctionarissen van collectieve beheersorganisaties te normeren. Dit indachtig de brede steun bij veel fracties hiervoor in de Tweede Kamer, gelet op de publieke functie en maatschappelijke verantwoordelijkheid van collectieve beheersorganisaties (Kamerstuk 31 766, nr. 11). Daarbij is aangesloten bij de normering uit de Wet Normering Topinkomens (WNT). Dit betekent dat ook het overgangsrecht uit de WNT van toepassing is, wanneer een arbeidsovereenkomst is aangegaan voor de inwerkingtreding van deze wet. Dit was het geval bij de vertrekkend directievoorzitter van Buma/Stemra. Dientengevolge dienen de bestaande arbeidsvoorwaarden uit deze arbeidsovereenkomst gerespecteerd te worden.</text:p>
      <text:p text:style-name="ifm_p_ifm">Het is, destijds in 2010, de keuze van de Vereniging Buma en de Stichting Stemra geweest om deze directievoorzitter aan te stellen tegen de toen afgesproken arbeidsvoorwaarden. Naar huidig recht is een dergelijke vertrekregeling niet meer overeen te komen.</text:p>
      <text:p text:style-name="ifm_p_mt.3.76mm_ifm">Vraag 3</text:p>
      <text:p text:style-name="ifm_p_ifm">Bent u bereid te onderzoeken of, zoals Buma/Stemra feitelijk beweert, in het contract met betrokkene inderdaad staat dat bij het niet willen voldoen aan de wet zo'n hoge ontslagvergoeding wordt toegekend?</text:p>
      <text:p text:style-name="ifm_p_mt.3.76mm_ifm">Antwoord 3</text:p>
      <text:p text:style-name="ifm_p_ifm">Het College van Toezicht Auteurs- en naburige rechten («Het College») is belast met het toezicht op en de handhaving van de normering van de bezoldiging van topfunctionarissen bij collectieve beheersorganisaties. Zij zijn ook de aangewezen partij om onderzoek te doen naar de rechtmatigheid van de vertrekregeling van de directievoorzitter van Buma/Stemra in het licht van de WNT, omdat onderzoek naar de naleving van de WNT door collectieve beheersorganisaties bij het College berust.</text:p>
      <text:p text:style-name="ifm_p_ifm">Van het College heb ik begrepen dat Buma/Stemra het voorgenomen besluit over de vertrekregeling heeft voorgelegd aan het College.</text:p>
      <text:p text:style-name="ifm_p_ifm">Het College heeft het voorgenomen besluit gekwalificeerd als een «besluit van wezenlijk belang» (artikel 5, Wet Toezicht) waarover het College kan adviseren.</text:p>
      <text:p text:style-name="ifm_p_ifm">Het College heeft vervolgens beoordeeld dat het voorgelegde conceptbesluit onder het overgangsrecht van de WNT valt en heeft mij hierover geïnformeerd.</text:p>
      <text:p text:style-name="ifm_p_ifm">Het is voor het overige niet aan mij om mededeling te doen over de inhoud van de arbeidsovereenkomst tussen twee private partijen, in dit geval Buma/Stemra en de heer Van der Ree. In het geval tussen deze partijen verschil van inzicht zou ontstaan over de uitleg van hun overeenkomst, is het aan de rechter om daarover te oordelen. Uit het persbericht van Buma/Stemra begrijp ik dat van een dergelijk verschil van inzicht in dit geval geen sprake is.</text:p>
      <text:p text:style-name="ifm_p_mt.3.76mm_ifm">Vraag 4</text:p>
      <text:p text:style-name="ifm_p_ifm">Bent u bereid te onderzoeken of het mogelijk is het uitbetalen van dit soort buitensporige ontslagvergoedingen te verhinderen bij het niet willen voldoen aan de Wet normering bezoldiging topfunctionarissen publieke en semipublieke sector (WNT), ook als er afspraken van vóór inwerkingtreding van de wet zijn?</text:p>
      <text:p text:style-name="ifm_p_mt.3.76mm_ifm">Antwoord 4</text:p>
      <text:p text:style-name="ifm_p_ifm">Op afspraken over bezoldigingen en ontslagvergoedingen van voor de inwerkingtreding van de normering is het reguliere overgangsrecht van de WNT van toepassing. Dit overgangsrecht is destijds in de WNT opgenomen, met het oog op het Europees Verdrag voor de Rechten van de Mens (EVRM).</text:p>
      <text:p text:style-name="ifm_p_mt.3.76mm_ifm">Vraag 5</text:p>
      <text:p text:style-name="ifm_p_ifm">Zijn er bij Buma/Stemra en overige collectieve beheersorganisaties nog meer functionarissen werkzaam die boven de huidige WNT-norm betaald worden? Zo ja, welke organisaties, functies en aantallen betreft dit?</text:p>
      <text:p text:style-name="ifm_p_mt.3.76mm_ifm">Antwoord 5</text:p>
      <text:p text:style-name="ifm_p_ifm">In 2013 en 2014 maakten in totaal drie topfunctionarissen belast met de dagelijkse leiding van een collectieve beheersorganisatie gebruik van het overgangsregime (twee van Buma/Stemra en één van SENA). Eén van deze functionarissen was de directievoorzitter van Buma/Stemra, die inmiddels zijn vertrek heeft aangekondigd.</text:p>
      <text:p text:style-name="ifm_p_mt.3.76mm_ifm">Vraag 6</text:p>
      <text:p text:style-name="ifm_p_ifm">Kunnen de overschrijdingen bij collectieve beheersorganisaties van de WNT-norm opgenomen worden in de WNT-jaarrapportage? Zo nee, waarom niet en kan het College van Toezicht Auteursrechten in zijn jaarrapport dan deze gegevens publiceren?</text:p>
      <text:p text:style-name="ifm_p_mt.3.76mm_ifm">Antwoord 6</text:p>
      <text:p text:style-name="ifm_p_ifm">In artikel 7.1 WNT is de grondslag opgenomen voor de WNT-jaarrapportage. Dit artikel is niet van toepassing op collectieve beheersorganisaties. Daarom worden er geen gegevens over deze sector opgenomen in deze rapportage. De collectieve beheersorganisaties rapporteren hun bezoldigingsgegevens aan het College. Het College neemt deze gegevens op in haar toezichtsrapport, dat ieder jaar, tezamen met het jaarverslag aan de Kamer wordt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Kerstens en Van Dekken over de exorbitante gouden handdruk voor de vertrekkend directeur van Buma</dc:title>
    <meta:user-defined meta:name="OVERHEIDop.ParlID/DC.identifier">ah-tk-20152016-968</meta:user-defined>
    <meta:user-defined meta:name="OVERHEIDop.vraagnummer">2015Z23443</meta:user-defined>
    <meta:user-defined meta:name="OVERHEIDop.aanhangselNummer">96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T.R. van Dekken</meta:user-defined>
    <meta:user-defined meta:name="OVERHEIDop.indiener">R.F.A. Oosenbrug</meta:user-defined>
    <meta:user-defined meta:name="OVERHEIDop.ontvanger">G.A. van der Steur</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de leden Oosenbrug, Kerstens en Van Dekken over de exorbitante gouden handdruk voor de vertrekkend directeur van Buma</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Inkomensbeleid</meta:user-defined>
    <meta:user-defined meta:name="OVERHEIDop.versieInformatie"/>
  </office:meta>
</office:document-meta>
</file>