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7</text:p>
      <text:p text:style-name="ifm_p_font.roman_mt.3.76mm_ifm">Vragen van de leden <text:span text:style-name="ifm_span_font.bold_ifm">Volp</text:span> en <text:span text:style-name="ifm_span_font.bold_ifm">Ypma</text:span> (beiden PvdA) aan de Minister van Veiligheid en Justitie over <text:span text:style-name="ifm_span_font.italic_ifm">het bericht dat een man die verdacht wordt van kinderporno toch actief kon blijven als docent</text:span> (ingezonden 1 december 2015).</text:p>
      <text:p text:style-name="ifm_p_font.roman_mt.3.76mm_ifm">Antwoord van Minister <text:span text:style-name="ifm_span_font.bold_ifm">Van der Steur</text:span> (Veiligheid en Justitie) (ontvangen 22 december 2015)</text:p>
      <text:p text:style-name="ifm_p_mt.3.76mm_ifm">Vraag 1</text:p>
      <text:p text:style-name="ifm_p_ifm">Kent u het bericht «School niet gewaarschuwd voor pornocoach»?<text:note text:id="ID-2015Z23124-d37e61" text:note-class="footnote"><text:note-citation text:label="1 ">1</text:note-citation><text:note-body><text:p text:style-name="ifm_p_font.normal_size.6.93pt_mt..5mm_indent.-0.1161in_mleft.0.1161in_ifm">http://m.telegraaf.nl/binnenland/article/24799529/school-niet-gewaarschuwd-voor-pornocoach?utm_source=whatsapp&amp;utm_medium=referral&amp;utm_campaign=whatsapp</text:p></text:note-body></text:note></text:p>
      <text:p text:style-name="ifm_p_mt.3.76mm_ifm">Antwoord 1</text:p>
      <text:p text:style-name="ifm_p_ifm">Ja.</text:p>
      <text:p text:style-name="ifm_p_mt.3.76mm_ifm">Vraag 2</text:p>
      <text:p text:style-name="ifm_p_ifm">Bevat het bericht feitelijke onjuistheden? Zo ja, welke?</text:p>
      <text:p text:style-name="ifm_p_mt.3.76mm_ifm">Antwoord 2</text:p>
      <text:p text:style-name="ifm_p_ifm">Op basis van de reeds openbaar gemaakte informatie kan ik u berichten dat de verdenking zag op het bezit van kinderpornografisch materiaal en het heimelijk filmen van meerderjarigen. De verdachte is inmiddels voor deze feiten veroordeeld. Van het heimelijk filmen van zijn pupillen of minderjarige jongens is niet gebleken.</text:p>
      <text:p text:style-name="ifm_p_mt.3.76mm_ifm">Vraag 3 en 4</text:p>
      <text:p text:style-name="ifm_p_ifm">Wat zijn de regels over het waarschuwen van een werkgever in het geval een werknemer die met kinderen werkt, verdacht wordt van een zedendelict waarbij kinderen betrokken waren? Wie bepaalt die regels?</text:p>
      <text:p text:style-name="ifm_p_ifm">Hoe en door wie kan worden bepaald of iemand die van het bezit van kinderporno en het heimelijk filmen van minderjarigen wordt verdacht, al dan niet gevaar oplevert voor kinderen met wie hij werkt?</text:p>
      <text:p text:style-name="ifm_p_mt.3.76mm_ifm">Antwoord 3 en 4</text:p>
      <text:p text:style-name="ifm_p_ifm">De Wet justitiële en strafvorderlijke gegevens (Wjsg) en de Aanwijzing Wjsg zijn van toepassing op de beslissing of dergelijke (strafvorderlijke) gegevens kunnen worden verstrekt. De Aanwijzing Wjsg geeft aan in welke gevallen, onder welke voorwaarden en aan wie het Openbaar Ministerie (OM) informatie kan verstrekken voor buiten de strafrechtspleging gelegen doeleinden. De Aanwijzing Wjsg is na instemming van mij door het College van procureurs-generaal (hierna: het College) vastgesteld.</text:p>
      <text:p text:style-name="ifm_p_ifm">In de Aanwijzing Wjsg is mandaat verleend aan de hoofden van de OM-onderdelen om namens het College te beslissen op verstrekkingen van informatie op grond van de Wjsg. Bij deze beslissing wordt ook de betreffende zaaksofficier betrokken. Het kan gaan om een verstrekking op verzoek of om een actieve verstrekking op initiatief van het OM.</text:p>
      <text:p text:style-name="ifm_p_ifm">In de afweging of, wanneer en welke informatie verstrekt dient te worden, wordt steeds een afweging gemaakt tussen de belangen van de betrokkenen bij het verkrijgen van de informatie, de belangen van opsporing en vervolging en het belang van de bescherming van de persoonlijke levenssfeer van de verdachte. Bij deze belangenafweging dienen de beginselen van noodzakelijkheid, subsidiariteit en proportionaliteit te worden betrokken. Indien de uitkomst van een strafrechtelijk onderzoek nog onzeker is, dient meer terughoudendheid te worden betracht bij een verstrekking aan derden. Een verstrekking is wel mogelijk als de veiligheid van kinderen in het geding is. Deze beoordeling wordt aan de hand van de feiten en omstandigheden van de zaak gemaakt op het arrondissementsparket waar de zaak in behandeling is.</text:p>
      <text:p text:style-name="ifm_p_mt.3.76mm_ifm">Vraag 5</text:p>
      <text:p text:style-name="ifm_p_ifm">Hoe is de schoolleiding in kennis gesteld van deze zaak?</text:p>
      <text:p text:style-name="ifm_p_mt.3.76mm_ifm">Antwoord 5</text:p>
      <text:p text:style-name="ifm_p_ifm">Zowel de school als de huidige volleybalclub zijn kort voor de zitting gebeld door de media; het Algemeen Dagblad (AD) was achter de identiteit van de verdachte gekomen. Nadat de schoolleiding door het AD in kennis was gesteld van de zaak, heeft de schoolleiding gesproken met de verdachte.</text:p>
      <text:p text:style-name="ifm_p_ifm">In dit geval waren er geen aanwijzingen dat kinderen gevaar liepen en is besloten na een veroordelend vonnis de schoolleiding en de volleybalvereniging in kennis te stellen. Naar aanleiding van berichtgeving in de media is de volleybalvereniging op verzoek (mondeling) geïnformeerd. De school is vervolgens schriftelijk geïnformeerd.</text:p>
      <text:p text:style-name="ifm_p_mt.3.76mm_ifm">Vraag 6</text:p>
      <text:p text:style-name="ifm_p_ifm">Deelt u de mening dat een school waar een van kinderporno verdachte docent werkt ook zelf de afweging moet kunnen maken of men die docent nog langer voor de klas wil laten staan? Zo ja, is de school in kwestie naar uw mening daartoe tijdig in staat gesteld? Zo nee, waarom niet?</text:p>
      <text:p text:style-name="ifm_p_mt.3.76mm_ifm">Antwoord 6</text:p>
      <text:p text:style-name="ifm_p_ifm">Zoals in het antwoord op vraag 3 en 4 reeds is aangegeven, beoordeelt het OM of, en zo ja welke informatie op welk moment verstrekt kan worden aan derden. In het geval dat het OM aanwijzingen heeft dat bijvoorbeeld sprake is van gevaar voor kinderen zal dit al in een vroeg stadium van de strafzaak zijn. Indien hier geen sprake van is, vindt de verstrekking plaats op een moment dat meer zekerheid bestaat over de bewijsbaarheid van de zaak. In het onderhavige geval heeft het OM besloten dat de school bij een veroordelend vonnis geïnformeerd zou worden.</text:p>
      <text:p text:style-name="ifm_p_ifm">De afweging of een docent voor de klas kan blijven staan, is vervolgens inderdaad aan de scho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olp en Ypma over het bericht dat een man die verdacht wordt van kinderporno toch actief kon blijven als docent</dc:title>
    <meta:user-defined meta:name="OVERHEIDop.ParlID/DC.identifier">ah-tk-20152016-967</meta:user-defined>
    <meta:user-defined meta:name="OVERHEIDop.vraagnummer">2015Z23124</meta:user-defined>
    <meta:user-defined meta:name="OVERHEIDop.aanhangselNummer">967</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indiener">M.J.J. Volp</meta:user-defined>
    <meta:user-defined meta:name="OVERHEIDop.ontvanger">G.A. van der Steur</meta:user-defined>
    <meta:user-defined meta:name="OVERHEIDop.vergaderjaar">2015-2016</meta:user-defined>
    <meta:user-defined meta:name="DCTERMS.W3CDTF/OVERHEIDop.datumOntvangst">2015-12-22</meta:user-defined>
    <meta:user-defined meta:name="OVERHEID.StatenGeneraal/DC.creator">Tweede Kamer der Staten-Generaal</meta:user-defined>
    <dc:language>nl</dc:language>
    <meta:user-defined meta:name="DCTERMS.alternative"/>
    <meta:user-defined meta:name="DC.title">Antwoord op vragen van de leden Volp en Ypma over het bericht dat een man die verdacht wordt van kinderporno toch actief kon blijven als docent</meta:user-defined>
    <meta:user-defined meta:name="DCTERMS.W3CDTF/DCTERMS.available">2015-12-23</meta:user-defined>
    <meta:user-defined meta:name="OVERHEIDop.publicationName">Kamervragen (Aanhangsel)</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