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6</text:p>
      <text:p text:style-name="ifm_p_font.roman_mt.3.76mm_ifm">Vragen van het lid <text:span text:style-name="ifm_span_font.bold_ifm">Van Nispen</text:span> (SP) aan de Minister van Veiligheid en Justitie over <text:span text:style-name="ifm_span_font.italic_ifm">wachttijden bij het Nederlands Forensisch Instituut (NFI)</text:span> (ingezonden 3 december 2015).</text:p>
      <text:p text:style-name="ifm_p_font.roman_mt.3.76mm_ifm">Antwoord van Minister <text:span text:style-name="ifm_span_font.bold_ifm">Van der Steur</text:span> (Veiligheid en Justitie) (ontvangen 22 december 2015).</text:p>
      <text:p text:style-name="ifm_p_mt.3.76mm_ifm">Vraag 1</text:p>
      <text:p text:style-name="ifm_p_ifm">Herinnert u zich uw antwoorden op eerdere vragen over wachttijden bij het NFI?<text:note text:id="ID-2015Z23456-d37e56" text:note-class="footnote"><text:note-citation text:label="1 ">1</text:note-citation><text:note-body><text:p text:style-name="ifm_p_font.normal_size.6.93pt_mt..5mm_indent.-0.1161in_mleft.0.1161in_ifm">Aanhangsel Handelingen, vergaderjaar 2015–2016, nr. 507</text:p></text:note-body></text:note></text:p>
      <text:p text:style-name="ifm_p_mt.3.76mm_ifm">Antwoord 1</text:p>
      <text:p text:style-name="ifm_p_ifm">Ja.</text:p>
      <text:p text:style-name="ifm_p_mt.3.76mm_ifm">Vraag 2</text:p>
      <text:p text:style-name="ifm_p_ifm">Waarom geeft u wederom aan dat de kernproductie door de taakstellingen niet wordt geraakt, terwijl door zowel Ondernemingsraad van het NFI als het Openbaar Ministerie (OM) en de Nationale Politie in een notitie d.d. 19 februari 2015 is aangegeven dat er nu al onvoldoende ruimte en capaciteit is om aan de doelstellingen van de Veiligheidsagenda 2015–2018 te voldoen? In hoeverre zal de structurele investering van 5 miljoen euro hier een rol in spelen?</text:p>
      <text:p text:style-name="ifm_p_mt.3.76mm_ifm">Antwoord 2</text:p>
      <text:p text:style-name="ifm_p_ifm">Zoals ik reeds aan uw Kamer heb gemeld tijdens het VAO aangaande de bezuinigingen bij het NFI op 2 september jl. en bij de beantwoording van Kamervragen op 3 november 2015<text:note text:id="ID-966-d37e88" text:note-class="footnote"><text:note-citation text:label="2 ">2</text:note-citation><text:note-body><text:p text:style-name="ifm_p_font.normal_size.6.93pt_mt..5mm_indent.-0.1161in_mleft.0.1161in_ifm">Tweede Kamer, vergaderjaar 2015–2016, Aanhangsel nr. 507</text:p></text:note-body></text:note>, houd ik de vinger aan de pols over de uitvoering van de taakstellingen bij het NFI en de gevolgen voor politie en OM. Indien zich substantiële afwijkingen voordoen, word ik hierover door het NFI geïnformeerd. Uitgangspunt is en blijft dat ten opzicht van het NFI altijd sprake zal zijn van schaarste.</text:p>
      <text:p text:style-name="ifm_p_ifm">Vanaf 2016 stel ik € 5 mln. extra beschikbaar voor forensisch onderzoek. In 2016 zal de € 5 mln. ingezet worden voor benodigd extra onderzoekscapaciteit bij het NFI ter verlichting van de door politie en OM geconstateerde knelpunten en voor de kosten die in het kader van het behalen van de efficiencytaakstelling gemaakt worden. Vanaf 2017 wordt € 2 mln. ingezet om de extra capaciteit via andere (particuliere) instituten beschikbaar te houden, de overige € 3 mln. komen ten gunste van het NFI. Met die € 3 mln. worden niet de taakstelling en de bijbehorende reorganisatie teruggedraaid, maar dit bedrag biedt het NFI extra ruimte om knelpunten in de capaciteit voor politie en OM te verlichten. De drie partijen zullen in het eerste kwartaal een voorstel doen ten aanzien van de nadere invulling.</text:p>
      <text:p text:style-name="ifm_p_mt.3.76mm_ifm">Vraag 3, 4 en 5</text:p>
      <text:p text:style-name="ifm_p_ifm">Klopt het dat in 2007 een andere definitie werd gegeven aan de doorlooptijd van zaken bij het NFI, te weten dat dat de doorlooptijd begon op het moment dat de (onderzoeks)aanvraag bij het NFI was ingediend, terwijl niet noodzakelijk was dat alle benodigde stukken binnen waren? Zo nee, hoe werd de doorlooptijd toen berekend?</text:p>
      <text:p text:style-name="ifm_p_ifm">Klopt het dat de definitie van doorlooptijd in de tussentijd is gewijzigd en deze nu pas begint op het moment dat alle stukken binnen zijn die benodigd zijn voor het onderzoek door het NFI? Zo nee, hoe wordt de doorlooptijd nu berekend?</text:p>
      <text:p text:style-name="ifm_p_ifm">Wanneer is de definitie van de doorlooptijd van zaken bij het NFI veranderd, welke verschillende definities hebben er de afgelopen tien jaar bestaan en wat waren de redenen om deze definitie te wijzigen?</text:p>
      <text:p text:style-name="ifm_p_mt.3.76mm_ifm">Antwoord 3, 4 en 5</text:p>
      <text:p text:style-name="ifm_p_ifm">In 2007 begon de doorlooptijd van zaken binnen het NFI op het moment van overdracht van de complete aanvraag aan c.q. acceptatie door de betreffende onderzoeksafdeling binnen het NFI. Indien door de onderzoeksafdeling geconstateerd werd dat aanvullende informatie nodig was, werden politie en OM gevraagd om die informatie aan te vullen. Deze wachttijd telde mee in de totale doorlooptijd van het NFI. Met ingang van 2010 is in overleg met politie en OM een zogenaamde «klokstil» functionaliteit ingevoerd. Hiermee worden dagen waarop gewacht moest worden op nadere informatie van politie en OM, en waardoor de aanvraag niet behandeld kan worden door het NFI, niet meer meegerekend in de doorlooptijd van het NFI. In 2012 is in overleg met politie en OM besloten tot een aanpassing van die definitie waarbij de doorlooptijd start op het moment dat de sporen voor onderzoek binnenkomen bij het NFI in plaats van het moment van acceptatie door de onderzoeksafdeling. Vanuit de aanvrager van het onderzoek is dit een logischer startpunt. Nu uit onderzoek door het NFI zelf is gebleken dat deze definitiewijziging abusievelijk niet goed is doorgevoerd in de ict-systemen van het NFI, zal het NFI dit zo spoedig mogelijk alsnog doorvoeren waardoor de berekende doorlooptijd weer overeenkomt met de definitie. Tot die tijd zijn de berekende doorlooptijden nominaal 1 dag korter dan volgens de definitie zou moeten.</text:p>
      <text:p text:style-name="ifm_p_mt.3.76mm_ifm">Vraag 6</text:p>
      <text:p text:style-name="ifm_p_ifm">Klopt het dat het NFI tussen 2007 en nu ook is gaan werken met service level agreements, waardoor de hoeveelheden onderzoeksvragen per deskundigheidsgebied per maand (of jaar) tamelijk beperkt zijn gehouden, waardoor de meeste deskundigheidsgebieden met meer fte’s toch substantieel minder onderzoeken produceren dan bijvoorbeeld 15 jaar geleden, waardoor ook de wachttijden zijn afgenomen?</text:p>
      <text:p text:style-name="ifm_p_mt.3.76mm_ifm">Antwoord 6</text:p>
      <text:p text:style-name="ifm_p_ifm">Vanaf 2008 is het NFI gaan werken met Service Level Agreements (SLA’s). In het SLA worden afspraken gemaakt over het aantal onderzoeken dat het NFI gegeven het beschikbare budget en de daarmee samenhangende capaciteit kan verwerken. Mede hierdoor is een efficiëntieslag gemaakt in het werk bij het NFI. Het SLA heeft daardoor bijgedragen aan een verhoging van de productie en een verlaging van de levertijden.</text:p>
      <text:p text:style-name="ifm_p_mt.3.76mm_ifm">Vraag 7</text:p>
      <text:p text:style-name="ifm_p_ifm">Klopt het dat er in eerste instantie (voor 2007) bij het berekenen van de gemiddelde doorlooptijden geen rekening is gehouden met de (geautomatiseerde) massaproductie, zoals bijvoorbeeld eenvoudige DNA-typeringen, waardoor er een scheef beeld ontstaat van de doorlooptijden nu deze standaardzaken plotseling wel worden meegerekend? Zo nee, waarom niet?</text:p>
      <text:p text:style-name="ifm_p_mt.3.76mm_ifm">Antwoord 7</text:p>
      <text:p text:style-name="ifm_p_ifm">Nee, vanaf het eerste moment dat er afspraken zijn gemaakt over de doorlooptijden, zijn door het NFI alle geleverde producten, ook de standaard (deels geautomatiseerde) producten meegenomen in de berekening van de doorlooptijden.</text:p>
      <text:p text:style-name="ifm_p_ifm">Op basis van de nadrukkelijke behoefte van politie en OM, is de ontwikkeling van nieuwe producten met een snellere doorlooptijd ten behoeve van een snellere opsporing, een focus geweest voor Research en Development de afgelopen jaren. Hiervoor heeft het NFI enkele «sprintproducten» ontwikkeld. Deze «sprintproducten» hebben een korte tot zeer korte doorlooptijd (bijvoorbeeld bij DNA: 6 uur), maar zijn mede gezien de relatief geringe aantallen – beperkt van invloed op de gemiddelde doorlooptijd.</text:p>
      <text:p text:style-name="ifm_p_mt.3.76mm_ifm">Vraag 8</text:p>
      <text:p text:style-name="ifm_p_ifm">Klopt het dat het gezien alle voorgaande vragen niet zomaar te zeggen is of de doorlooptijden in de verschillende deskundigheidsgebieden drastisch zijn afgenomen? Zo nee, waarom niet?</text:p>
      <text:p text:style-name="ifm_p_mt.3.76mm_ifm">Antwoord 8</text:p>
      <text:p text:style-name="ifm_p_ifm">Nee, hoewel de doorlooptijden door verschillende factoren worden beïnvloed, geeft de daling een reëel beeld van de toegenomen snelheid. Deze verbetering wordt ook geapprecieerd door politie en OM zo blijkt uit overleggen met die partijen.</text:p>
      <text:p text:style-name="ifm_p_mt.3.76mm_ifm">Vraag 9</text:p>
      <text:p text:style-name="ifm_p_ifm">Bent u bereid om te (laten) onderzoeken of de gemiddelde wachttijd van onderzoeken bij het NFI nu daadwerkelijk geringer is geworden in de loop der tijd, wat daar de redenen van zijn, welke eventuele knelpunten nog worden ervaren en wat de effecten daarvan zijn op de doorlooptijd binnen de gehele strafrechtsketen? Zo nee, waarom niet?</text:p>
      <text:p text:style-name="ifm_p_mt.3.76mm_ifm">Antwoord 9</text:p>
      <text:p text:style-name="ifm_p_ifm">Nee, zoals ik u reeds bij verschillende aangelegenheden heb gemeld, vindt er momenteel onder leiding van Professor Zouridis een onderzoek plaats ten behoeve van de driejaarlijkse signalering. Dit onderzoek richt zich op de rol van het forensisch onderzoek in het opsporingsonderzoek en de werking ervan in de keten. Dit lopende onderzoek in combinatie met het feit dat ik de vinger aan de pols houd bij het NFI, maken dat ik vooralsnog geen extra noodzaak zie tot een onderzoek naar de gemiddelde doorloop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wachttijden bij het Nederlands Forensisch Instituut (NFI)</dc:title>
    <meta:user-defined meta:name="OVERHEIDop.ParlID/DC.identifier">ah-tk-20152016-966</meta:user-defined>
    <meta:user-defined meta:name="OVERHEIDop.vraagnummer">2015Z23456</meta:user-defined>
    <meta:user-defined meta:name="OVERHEIDop.aanhangselNummer">96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Antwoord op vragen van het lid Van Nispen over wachttijden bij het Nederlands Forensisch Instituut (NFI)</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