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de leden <text:span text:style-name="ifm_span_font.bold_ifm">Van Weyenberg</text:span> (D66) en <text:span text:style-name="ifm_span_font.bold_ifm">Voortman</text:span> (GroenLinks) aan de Minister van Sociale Zaken en Werkgelegenheid over <text:span text:style-name="ifm_span_font.italic_ifm">de uitzending van Radar «Kinderopvangtoeslag»</text:span> (ingezonden 26 november 2015).</text:p>
      <text:p text:style-name="ifm_p_font.roman_mt.3.76mm_ifm">Antwoord van Minister <text:span text:style-name="ifm_span_font.bold_ifm">Asscher</text:span> (Sociale Zaken en Werkgelegenheid) (ontvangen 1 december 2015).</text:p>
      <text:p text:style-name="ifm_p_mt.3.76mm_ifm">Vraag 1</text:p>
      <text:p text:style-name="ifm_p_ifm">Bent u bekend met de tv-uitzending «Kinderopvangtoeslag»?<text:note text:id="ID-2015Z22694-d37e48" text:note-class="footnote"><text:note-citation text:label="1 ">1</text:note-citation><text:note-body><text:p text:style-name="ifm_p_font.normal_size.6.93pt_mt..5mm_indent.-0.1161in_mleft.0.1161in_ifm">http://www.radartv.nl/uitzending/archief/detail/aflevering/23-11-2015/kinderopvangtoeslag-1/</text:p></text:note-body></text:note></text:p>
      <text:p text:style-name="ifm_p_mt.3.76mm_ifm">Antwoord 1</text:p>
      <text:p text:style-name="ifm_p_ifm">Ja</text:p>
      <text:p text:style-name="ifm_p_mt.3.76mm_ifm">Vraag 2, 3 en 4</text:p>
      <text:p text:style-name="ifm_p_ifm">Bent u van mening dat het rechtvaardig en conform beleid is dat een gezin waarbij een van de ouders volledig arbeidsongeschikt is bevonden, er geen enkele uitzicht is op verbetering van de situatie en deze ouder in een AWBZ-instelling woont, geen kinderopvangtoeslag ontvangt wanneer de andere ouder gaat werken?</text:p>
      <text:p text:style-name="ifm_p_ifm">Bent u van mening dat het rechtvaardig en conform beleid is dat een gezin waarbij de niet-werkende ouder aantoonbaar niet voor de kinderen kan zorgen en dat ook in de toekomst niet zal kunnen, geen kinderopvangtoeslag ontvangt wanneer de andere ouder gaat werken?</text:p>
      <text:p text:style-name="ifm_p_ifm">Deelt u de mening dat in bovengenoemde situaties, de ouders recht zouden moeten hebben op kinderopvangtoeslag?</text:p>
      <text:p text:style-name="ifm_p_mt.3.76mm_ifm">Antwoord 2, 3 en 4</text:p>
      <text:p text:style-name="ifm_p_ifm">Voor gezinnen waarvan bij een van de ouders sprake is van een ernstige medische situatie en de ouders hierdoor niet voor de kinderen kunnen zorgen acht ik het van groot belang dat zij ondersteuning kunnen krijgen.</text:p>
      <text:p text:style-name="ifm_p_ifm">Gezinnen waarvan een van de ouders niet werkt en vanwege sociale of gezondheidsredenen tijdelijk niet in staat is om voor de kinderen te zorgen, kunnen gebruik maken van Sociaal Medische Indicatie (SMI). Dit betekent dat gemeenten een (financiële) vergoeding kunnen bieden aan de betreffende gezinnen, zodat de kinderen naar de kinderopvang kunnen blijven gaan en de ouder(s) kunnen blijven werken. Kinderopvang kan dan een (tijdelijke) oplossing bieden om de ouders te ontlasten en de ontwikkeling van het kind niet te schaden. Vanuit het Rijk wordt jaarlijks 28 miljoen euro toegevoegd aan het Gemeentefonds voor de uitvoering van SMI.</text:p>
      <text:p text:style-name="ifm_p_ifm">Ik ben van mening dat gemeenten bij uitstek het beste instaat zijn om te beoordelen of in de individuele situatie het wenselijk is om SMI toe te kennen. Hierbij kunnen gemeenten integraal vanuit het sociaal domein per gezin bekijken hoe het beste maatwerk kan worden verleend. Het is aan de gemeenteraad om het college van burgemeester en wethouders te controleren inzake de uitvoering van SMI.</text:p>
      <text:p text:style-name="ifm_p_mt.3.76mm_ifm">Vraag 5</text:p>
      <text:p text:style-name="ifm_p_ifm">Is het u bekend dat bij de totstandkoming van de wet op de kinderopvangtoeslag voor dergelijke gevallen iets zou worden geregeld, maar dit uiteindelijk doorgeschoven is naar de gemeenten?</text:p>
      <text:p text:style-name="ifm_p_mt.3.76mm_ifm">Antwoord 5</text:p>
      <text:p text:style-name="ifm_p_ifm">Bij de totstandkoming van de Wet kinderopvang in 2005 is ervoor gekozen gemeenten verantwoordelijk te maken voor de uitvoering van gezinnen met een SMI. Uit gesprekken met gemeenten in 2013/14 bleek dat zij zich over het algemeen goed kwijten van hun taak. De meeste middelgrote en grote gemeenten hebben hun SMI-beleid vertaald in gemeentelijke verordeningen en beleidsregels. Uit het onderzoek van Regioplan in 2014 bleek dat ongeveer 10% van de gemeenten geen uitgewerkt SMI-beleid heeft. Uit gesprekken met een aantal van deze gemeenten bleek dat zij mensen toch proberen te helpen met een passende oplossing op maat. Dat maatwerk kunnen juist gemeenten leveren. Het onderzoek van Regioplan heeft mij twee aandachtspunten gegeven waarmee ik aan de slag ben gegaan: het vergroten van de bekendheid van SMI binnen het gemeentelijke domein en de financiële toegankelijkheid tot SMI. Op dit moment loopt een campagne van Kindermediair om de bekendheid van SMI te vergroten. Ook wordt onderzocht hoe het met de financiële toegankelijkheid staat. Gemeenten kunnen bij een helpdesk hun vragen over SMI kwijt. Begin 2016 vinden er bijeenkomsten plaats waarin gemeenten hun SMI-beleid met elkaar kunnen bespreken. Ik zie veel goede ontwikkelingen bij gemeenten en ben bereid waar nodig extra ondersteuning te bieden in 2016. Dit met inachtneming van de eigen verantwoordelijkheid van gemeenten voor SMI.</text:p>
      <text:p text:style-name="ifm_p_mt.3.76mm_ifm">Vraag 6 en 7</text:p>
      <text:p text:style-name="ifm_p_ifm">Ziet u een mogelijkheid om een zware zorgindicatie van de ouder op te nemen in de lijst van zaken die gelijkgesteld zijn aan werk, net als nu het geval is voor het volgen van een re-integratietraject, opleiding of inburgeringscursus?</text:p>
      <text:p text:style-name="ifm_p_ifm">Zo niet, deelt u de mening dat de Belastingdienst hier ruimte voor maatwerk moet kunnen bieden voor gezinnen die tussen wal en schip vallen? Bent u bereid een hardheidsclausule in te stellen die de Belastingdienst deze bevoegdheid geeft?</text:p>
      <text:p text:style-name="ifm_p_mt.3.76mm_ifm">Antwoord 6 en 7</text:p>
      <text:p text:style-name="ifm_p_ifm">Nee, die mogelijkheid zie ik niet. Gemeenten hebben eigen middelen vanuit het Gemeentefonds, die ze in kunnen zetten om gezinnen waarin een van de partners een zorgindicatie heeft te ondersteunen. Dit vergt flexibiliteit en creativiteit bij gemeenten om bepaalde gemeentelijke regelingen, waaronder het SMI-budget, en voorzieningen met elkaar te combineren. Het is vanuit de zorgplicht die gemeenten voor hun inwoners hebben, om passende oplossingen op maat te bieden, zodat mensen niet tussen wal en schip belanden. Ik heb gezien dat gemeenten daarin kunnen slagen.</text:p>
      <text:p text:style-name="ifm_p_mt.3.76mm_ifm">Vraag 8</text:p>
      <text:p text:style-name="ifm_p_ifm">Bent u bereid deze vragen te beantwoorden voorafgaand aan de plenaire behandeling van de begroting Sociale Zaken en Werkgelegenheid 2016?</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eyenberg en Voortman over de uitzending van Radar ‘Kinderopvangtoeslag’</dc:title>
    <meta:user-defined meta:name="OVERHEIDop.ParlID/DC.identifier">ah-tk-20152016-963</meta:user-defined>
    <meta:user-defined meta:name="OVERHEIDop.vraagnummer">2015Z22694</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S.P.R.A. van Weyenberg</meta:user-defined>
    <meta:user-defined meta:name="OVERHEIDop.ontvanger">L.F. Assche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de leden Van Weyenberg en Voortman over de uitzending van Radar ‘Kinderopvangtoeslag’</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