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52016-958</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958</text:p>
      <text:p text:style-name="ifm_p_font.roman_mt.3.76mm_ifm">Vragen van de leden <text:span text:style-name="ifm_span_font.bold_ifm">Van Laar</text:span> (PvdA) en <text:span text:style-name="ifm_span_font.bold_ifm">Voordewind</text:span> (ChristenUnie) aan de Minister voor Buitenlandse Handel en Ontwikkelingssamenwerking over <text:span text:style-name="ifm_span_font.italic_ifm">kinderarbeid en lage lonen bij Nederlandse en in Nederland actieve zaadbedrijven die in India actief zijn</text:span> (ingezonden 26 november 2015).</text:p>
      <text:p text:style-name="ifm_p_font.roman_mt.3.76mm_ifm">Mededeling van Minister <text:span text:style-name="ifm_span_font.bold_ifm">Ploumen</text:span> (Buitenlandse Handel en Ontwikkelingssamenwerking) (ontvangen 2 december 2015)</text:p>
      <text:p text:style-name="ifm_p_mt.3.76mm_ifm">Vraag 1</text:p>
      <text:p text:style-name="ifm_p_ifm">Bent u bekend met het rapport «Soiled Seeds – Child Labour and Underpayment of Women in Vegetable Seed Production in India» van de Landelijke India Werkgroep?<text:note text:id="ID-2015Z22670-d37e60" text:note-class="footnote"><text:note-citation text:label="1 ">1</text:note-citation><text:note-body><text:p text:style-name="ifm_p_font.normal_size.6.93pt_mt..5mm_indent.-0.1161in_mleft.0.1161in_ifm">Zie persbericht en rapport: http://www.indianet.nl/pb151123.html</text:p></text:note-body></text:note></text:p>
      <text:p text:style-name="ifm_p_mt.3.76mm_ifm">Vraag 2</text:p>
      <text:p text:style-name="ifm_p_ifm">Wat is uw reactie op de bevindingen van het rapport dat een toenemend aantal kinderen – naar schatting 156.000 – in de Indiase groentezaadteelt werkt, dat vrouwen meestal ver onder het officiële minimumloon worden betaald en dat een aantal Nederlandse en in Nederland actieve zaadbedrijven daarbij zijn betrokken?</text:p>
      <text:p text:style-name="ifm_p_mt.3.76mm_ifm">Vraag 3</text:p>
      <text:p text:style-name="ifm_p_ifm">Wat vindt u van het feit dat minstens 19 leden van de brancheorganisatie Plantum in India actief zijn, waarvan er slechts 10 een vorm van controle op kinderarbeid onder de 14 jaar hebben, en dat van de meeste bedrijven niet bekend is of zij ook meewerken aan oplossingen om deze kinderen naar onderwijs te begeleiden?<text:note text:id="ID-2015Z22670-d37e80" text:note-class="footnote"><text:note-citation text:label="2 ">2</text:note-citation><text:note-body><text:p text:style-name="ifm_p_font.normal_size.6.93pt_mt..5mm_indent.-0.1161in_mleft.0.1161in_ifm">Zie verklaring Plantum: http://www.indianet.nl/pdf/PlantumKinderarbeid.pdf</text:p></text:note-body></text:note></text:p>
      <text:p text:style-name="ifm_p_mt.3.76mm_ifm">Vraag 4</text:p>
      <text:p text:style-name="ifm_p_ifm">Bent u van mening dat Nederlandse zaadbedrijven, die nu in strijd met Conventie 182 van de International Labour Organization (ILO) niets of weinig doen tegen gevaarlijke arbeid van 14 tot 18-jarigen en zodanige prijzen aan boeren betalen dat deze boeren geneigd zijn vrouwen ver onder het minimumloon te betalen, ook deze kwesties actief moeten oppakken?</text:p>
      <text:p text:style-name="ifm_p_mt.3.76mm_ifm">Vraag 5</text:p>
      <text:p text:style-name="ifm_p_ifm">Bent u bereid bedrijven en de brancheorganisatie Plantum aan te spreken op bovengenoemde kwesties? Vindt u een convenant met de brancheorganisatie, bedrijven, maatschappelijke organisaties en de overheid een geschikt middel om daarover nadere afspraken te maken?</text:p>
      <text:p text:style-name="ifm_p_mt.3.76mm_ifm">Vraag 6</text:p>
      <text:p text:style-name="ifm_p_ifm">Bent u bereid om Indiase organisaties of nieuwe gezamenlijke initiatieven te steunen waarvan gebleken of te verwachten is dat zij een bijdrage kunnen leveren aan het effectief aanpakken van kinderarbeid in de groentezaadteelt en aan het werken aan tenminste het officiële minimumloon, toewerkend naar een leefbaar loon?</text:p>
      <text:p text:style-name="ifm_p_mt.3.76mm_ifm">Vraag 7</text:p>
      <text:p text:style-name="ifm_p_ifm">Zijn u en uw collega’s bereid om deze kwestie in de bilaterale contacten met India, inclusief in het kader van het Memorandum of Understanding over Maatschappelijk Verantwoord Ondernemen (MVO), aan te orde te stellen en indien mogelijk samen bij te dragen aan oplossingen?</text:p>
      <text:p text:style-name="ifm_p_mt.3.76mm_ifm">Vraag 8</text:p>
      <text:p text:style-name="ifm_p_ifm">Ondersteunt u de aanbeveling in het rapport dat bedrijven en brancheorganisaties een effectief klachtenmechanisme zouden moeten hebben om zowel individuele als structurele misstanden actief te kunnen aanpakken en oplossen?</text:p>
      <text:p text:style-name="ifm_p_mt.3.76mm_ifm">Vraag 9</text:p>
      <text:p text:style-name="ifm_p_ifm">Onderschrijft u ook de andere aanbevelingen van het rapport en welke mogelijkheden ziet u om aan de uitvoering daarvan bij te dragen?</text:p>
      <text:p text:style-name="ifm_p_mt.3.76mm_ifm">Vraag 10</text:p>
      <text:p text:style-name="ifm_p_ifm">Bent u bereid om deze vragen te beantwoorden vóór het Algemeen overleg Internationaal Maatschappelijk Verantwoord Ondernemen (IMVO) voorzien op 3 december 2015 te beantwoorden?</text:p>
      <text:h text:style-name="ifm_p_font.bold_mt.5.08mm_page.keep-with-next_ifm" text:outline-level="2">Mededeling</text:h>
      <text:p text:style-name="ifm_p_mt.4.23mm_ifm">Naar aanleiding van de schriftelijke vragen van de ledenVan Laar (PvdA) en Voordewind (ChristenUnie) over kinderarbeid en lage lonen bij Nederlandse en in Nederland actieve zaadbedrijven die in India actief zijn met kenmerk 2015Z22670 die werden ingezonden op 26 november 2015, wil ik u meedelen dat het niet mogelijk is deze vragen binnen de gevraagde termijn, namelijk vóór het AO IMVO van 3 december a.s., te beantwoorden.</text:p>
      <text:p text:style-name="ifm_p_ifm">De reden hiervoor is dat goede beantwoording van deze vragen gebaat is bij het bestuderen van het rapport dat de aanleiding vormde voor deze vragen: <text:span text:style-name="ifm_span_font.italic_ifm">Soiled Seeds – Child Labour and Underpayment of Women in Vegetable Seed Production in India</text:span>. Daarnaast is vraag drie gebaseerd op een verouderde verklaring van brancheorganisatie Plantum. Om deze vraag goed te beantwoorden, recht te doen aan de inspanningen van de bedrijven, maar ook om de effectiviteit van de vragen te vergroten, neem ik graag contact op met de betreffende bedrijven voor ik de Kamer antwoord geef op de gestelde vragen. Daar is enige tijd voor nodig.</text:p>
      <text:p text:style-name="ifm_p_ifm">Zodra de benodigde informatie beschikbaar is wordt de beantwoording u onverwijld aangebo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Aanhangsel<text:tab/><text:page-number text:select-page="current"/></text:p>
      </style:footer>
    </style:master-page>
    <style:master-page xmlns:sdu-fn="http://schema.sdu.nl/2011/07/functions" style:name="Landscape" style:page-layout-name="landscape-margin-text">
      <style:footer>
        <text:p text:style-name="footer">Tweede Kamer, vergaderjaar 2015-201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0</meta:generator>
    <dc:title>Uitstel beantwoording vragen van de leden Van Laar en Voordewind over kinderarbeid en lage lonen bij Nederlandse en in Nederland actieve zaadbedrijven die in India actief zijn</dc:title>
    <meta:user-defined meta:name="OVERHEIDop.ParlID/DC.identifier">ah-tk-20152016-958</meta:user-defined>
    <meta:user-defined meta:name="OVERHEIDop.vraagnummer">2015Z22670</meta:user-defined>
    <meta:user-defined meta:name="OVERHEIDop.aanhangselNummer">958</meta:user-defined>
    <meta:user-defined meta:name="OVERHEIDop.AanhangselTypen/DC.type">Mededeling</meta:user-defined>
    <meta:user-defined meta:name="OVERHEIDop.Parlementair/DC.type">Aanhangsel van de Handelingen</meta:user-defined>
    <meta:user-defined meta:name="OVERHEIDop.indiener">J.S. Voordewind</meta:user-defined>
    <meta:user-defined meta:name="OVERHEIDop.indiener">R.P. van Laar</meta:user-defined>
    <meta:user-defined meta:name="OVERHEIDop.ontvanger">E.M.J. Ploumen</meta:user-defined>
    <meta:user-defined meta:name="OVERHEIDop.vergaderjaar">2015-2016</meta:user-defined>
    <meta:user-defined meta:name="DCTERMS.W3CDTF/OVERHEIDop.datumOntvangst">2015-12-01</meta:user-defined>
    <meta:user-defined meta:name="OVERHEID.StatenGeneraal/DC.creator">Tweede Kamer der Staten-Generaal</meta:user-defined>
    <dc:language>nl</dc:language>
    <meta:user-defined meta:name="DCTERMS.alternative"/>
    <meta:user-defined meta:name="DC.title">Uitstel beantwoording vragen van de leden Van Laar en Voordewind over kinderarbeid en lage lonen bij Nederlandse en in Nederland actieve zaadbedrijven die in India actief zijn</meta:user-defined>
    <meta:user-defined meta:name="DCTERMS.W3CDTF/DCTERMS.available">2015-12-22</meta:user-defined>
    <meta:user-defined meta:name="OVERHEIDop.publicationName">Kamervragen (Aanhangsel)</meta:user-defined>
    <meta:user-defined meta:name="OVERHEID.Organisatietype/OVERHEID.organisationType">staten generaal</meta:user-defined>
    <meta:user-defined meta:name="DCTERMS.W3CDTF/DCTERMS.issued">2015-12-01</meta:user-defined>
    <meta:user-defined meta:name="OVERHEID.Informatietype/DC.type">officiële publicatie</meta:user-defined>
    <meta:user-defined meta:name="OVERHEID.TaxonomieBeleidsagenda/OVERHEID.category">Economie | Handel</meta:user-defined>
    <meta:user-defined meta:name="OVERHEID.TaxonomieBeleidsagenda/OVERHEID.category">Internationaal | Ontwikkelingssamenwerking</meta:user-defined>
    <meta:user-defined meta:name="OVERHEIDop.versieInformatie"/>
  </office:meta>
</office:document-meta>
</file>