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de leden <text:span text:style-name="ifm_span_font.bold_ifm">Van Laar</text:span> (PvdA) en <text:span text:style-name="ifm_span_font.bold_ifm">Voordewind</text:span> (ChristenUnie) aan de Minister voor Buitenlandse Handel en Ontwikkelingssamenwerking over <text:span text:style-name="ifm_span_font.italic_ifm">kinderarbeid en lage lonen bij Nederlandse en in Nederland actieve zaadbedrijven die in India actief zijn</text:span> (ingezonden 26 november 2015).</text:p>
      <text:p text:style-name="ifm_p_font.roman_mt.3.76mm_ifm">Antwoord van Minister <text:span text:style-name="ifm_span_font.bold_ifm">Ploumen</text:span> (Buitenlandse Handel en Ontwikkelingssamenwerking) (ontvangen 21 december 2015)</text:p>
      <text:p text:style-name="ifm_p_mt.3.76mm_ifm">Vraag 1</text:p>
      <text:p text:style-name="ifm_p_ifm">Bent u bekend met het rapport «Soiled Seeds – Child Labour and Underpayment of Women in Vegetable Seed Production in India» van de Landelijke India Werkgroep?<text:note text:id="ID-2015Z22670-d37e60" text:note-class="footnote"><text:note-citation text:label="1 ">1</text:note-citation><text:note-body><text:p text:style-name="ifm_p_font.normal_size.6.93pt_mt..5mm_indent.-0.1161in_mleft.0.1161in_ifm">Zie persbericht en rapport: http://www.indianet.nl/pb151123.html</text:p></text:note-body></text:note></text:p>
      <text:p text:style-name="ifm_p_mt.3.76mm_ifm">Antwoord 1</text:p>
      <text:p text:style-name="ifm_p_ifm">Ja.</text:p>
      <text:p text:style-name="ifm_p_mt.3.76mm_ifm">Vraag 2</text:p>
      <text:p text:style-name="ifm_p_ifm">Wat is uw reactie op de bevindingen van het rapport dat een toenemend aantal kinderen – naar schatting 156.000 – in de Indiase groentezaadteelt werkt, dat vrouwen meestal ver onder het officiële minimumloon worden betaald en dat een aantal Nederlandse en in Nederland actieve zaadbedrijven daarbij zijn betrokken?</text:p>
      <text:p text:style-name="ifm_p_mt.3.76mm_ifm">Antwoord 2</text:p>
      <text:p text:style-name="ifm_p_ifm">Dit vind ik een zeer zorgelijk gegeven. Het probleem van kinderarbeid is breder dan alleen de groentezaadteelt. Volgens de meest recente cijfers van de ILO (2013) zijn er wereldwijd nog steeds 168 miljoen kinderen bij betrokken. Hoewel dit betekent dat kinderarbeid sinds 2000 met een derde is gedaald, moet er nog veel gebeuren. De brede inzet van het kabinet tegen kinderarbeid is verwoord in de recente kamerbrieven naar aanleiding van de initiatiefnota van het lid Van Laar (Kamerstuk 33 963, nrs. 5 en 7).</text:p>
      <text:p text:style-name="ifm_p_ifm">Bovendien is tijdens de behandeling van de BHOS-begroting voor 2016 per amendement van het lid Van Laar een nieuw kinderarbeidfonds van € 5 miljoen in het leven geroepen. Dit fonds is bedoeld om nieuwe multi-stakeholderinitiatieven tegen kinderarbeid te financieren. Uit het fonds kunnen bijdragen van het bedrijfsleven worden verdubbeld, bijvoorbeeld voor projecten specifiek tegen kinderarbeid in de zaadteelt.</text:p>
      <text:p text:style-name="ifm_p_mt.3.76mm_ifm">Vraag 3</text:p>
      <text:p text:style-name="ifm_p_ifm">Wat vindt u van het feit dat minstens 19 leden van de brancheorganisatie Plantum in India actief zijn, waarvan er slechts 10 een vorm van controle op kinderarbeid onder de 14 jaar hebben, en dat van de meeste bedrijven niet bekend is of zij ook meewerken aan oplossingen om deze kinderen naar onderwijs te begeleiden?<text:note text:id="ID-2015Z22670-d37e80" text:note-class="footnote"><text:note-citation text:label="2 ">2</text:note-citation><text:note-body><text:p text:style-name="ifm_p_font.normal_size.6.93pt_mt..5mm_indent.-0.1161in_mleft.0.1161in_ifm">Zie verklaring Plantum: http://www.indianet.nl/pdf/PlantumKinderarbeid.pdf</text:p></text:note-body></text:note></text:p>
      <text:p text:style-name="ifm_p_mt.3.76mm_ifm">Antwoord 3</text:p>
      <text:p text:style-name="ifm_p_ifm">Van Nederlandse bedrijven verwacht ik dat zij ondernemen volgens de OESO-richtlijnen voor multinationale ondernemingen. Dat betekent dat zij risico’s in hun productieketen in kaart moeten brengen deze aan moeten pakken. Als kinderarbeid in de zadensector als een risico naar voren komt, dan wordt van bedrijven in die sector verwacht dat ze maatregelen nemen.</text:p>
      <text:p text:style-name="ifm_p_ifm">Branchevereniging Plantum heeft na verschijnen van eerdere rapporten over kinderarbeid in de zadensector eind 2014 geïnventariseerd welke leden in India actief zijn. Met hen is Plantum in gesprek om dit probleem onder de aandacht te brengen en ze bewust te maken van het feit dat hier actie op ondernomen dient te worden. Gezien de urgentie heeft een deel van deze bedrijven beleid ten aanzien van kinderarbeid en een ander deel is dit al aan het ontwikkelen. Plantum ondersteunt haar leden door bijvoorbeeld het organiseren van een bijeenkomst over het invoeren van controle door lokale partijen op het naleven van afspraken met lokale boeren over het uitsluiten van kinderarbeid. Deze maatregelen worden ook genoemd in het rapport «Soiled Seeds – Child Labour and Underpayment of Women in Vegetable Seed Production in India».</text:p>
      <text:p text:style-name="ifm_p_ifm">De branchevereniging doet het komend jaar een nieuwe inventarisatie van de stand van zaken van de aanpak van kinderarbeid door leden die in India actief zijn.</text:p>
      <text:p text:style-name="ifm_p_ifm">Om verder invulling te geven aan IMVO wordt met behulp van MVO Nederland in de eerste helft van 2016 een IMVO-risicoanalyse uitgevoerd op grond waarvan bekeken wordt wat verdere maatregelen zouden kunnen zijn. Deze kunnen gaan over loonbetaling en gevaarlijke arbeid door kinderen tussen 14 en 18 jaar en begeleiding naar onderwijs. Hierover wordt onder meer met de Landelijke India Werkgroep contact onderhouden.</text:p>
      <text:p text:style-name="ifm_p_mt.3.76mm_ifm">Vraag 4</text:p>
      <text:p text:style-name="ifm_p_ifm">Bent u van mening dat Nederlandse zaadbedrijven, die nu in strijd met Conventie 182 van de International Labour Organization (ILO) niets of weinig doen tegen gevaarlijke arbeid van 14 tot 18-jarigen en zodanige prijzen aan boeren betalen dat deze boeren geneigd zijn vrouwen ver onder het minimumloon te betalen, ook deze kwesties actief moeten oppakken?</text:p>
      <text:p text:style-name="ifm_p_mt.3.76mm_ifm">Antwoord 4</text:p>
      <text:p text:style-name="ifm_p_ifm">Zie antwoord vraag 3.</text:p>
      <text:p text:style-name="ifm_p_mt.3.76mm_ifm">Vraag 5</text:p>
      <text:p text:style-name="ifm_p_ifm">Bent u bereid bedrijven en de brancheorganisatie Plantum aan te spreken op bovengenoemde kwesties? Vindt u een convenant met de brancheorganisatie, bedrijven, maatschappelijke organisaties en de overheid een geschikt middel om daarover nadere afspraken te maken?</text:p>
      <text:p text:style-name="ifm_p_mt.3.76mm_ifm">Antwoord 5</text:p>
      <text:p text:style-name="ifm_p_ifm">Het ministerie is met brancheorganisatie Plantum hierover al in gesprek, ook in relatie tot het traject om te komen tot IMVO-sectorconvenanten. Een sectorconvenant met de zadensector en direct betrokkenen acht ik een geschikt middel om goed om te gaan met kwesties waar het rapport aandacht voor vraagt. De IMVO-convenanten bieden bedrijven in sectorverband de kans om samen met de overheid en andere partijen, zoals ngo’s en vakbonden, kwesties als kinderarbeid en leefbaar loon structureel aan te pakken en daarmee hun invloed (<text:span text:style-name="ifm_span_font.italic_ifm">leverage</text:span>) te vergroten.</text:p>
      <text:p text:style-name="ifm_p_mt.3.76mm_ifm">Vraag 6</text:p>
      <text:p text:style-name="ifm_p_ifm">Bent u bereid om Indiase organisaties of nieuwe gezamenlijke initiatieven te steunen waarvan gebleken of te verwachten is dat zij een bijdrage kunnen leveren aan het effectief aanpakken van kinderarbeid in de groentezaadteelt en aan het werken aan tenminste het officiële minimumloon, toewerkend naar een leefbaar loon?</text:p>
      <text:p text:style-name="ifm_p_mt.3.76mm_ifm">Antwoord 6</text:p>
      <text:p text:style-name="ifm_p_ifm">Uiteraard ben ik bereid nieuwe initiatieven op hun merites te beoordelen en per geval na te gaan of steun van het ministerie zinvol en mogelijk is. Het nieuwe Kinderarbeidfonds, dat tijdens de BHOS-begrotingsbehandeling in het leven geroepen is, kan hierbij ingezet worden.</text:p>
      <text:p text:style-name="ifm_p_mt.3.76mm_ifm">Vraag 7</text:p>
      <text:p text:style-name="ifm_p_ifm">Zijn u en uw collega’s bereid om deze kwestie in de bilaterale contacten met India, inclusief in het kader van het Memorandum of Understanding over Maatschappelijk Verantwoord Ondernemen (MVO), aan te orde te stellen en indien mogelijk samen bij te dragen aan oplossingen?</text:p>
      <text:p text:style-name="ifm_p_mt.3.76mm_ifm">Antwoord 7</text:p>
      <text:p text:style-name="ifm_p_ifm">Ja, ik ben bereid deze kwestie in de daartoe geschikte fora en bilaterale contacten naar voren te brengen.</text:p>
      <text:p text:style-name="ifm_p_mt.3.76mm_ifm">Vraag 8</text:p>
      <text:p text:style-name="ifm_p_ifm">Ondersteunt u de aanbeveling in het rapport dat bedrijven en brancheorganisaties een effectief klachtenmechanisme zouden moeten hebben om zowel individuele als structurele misstanden actief te kunnen aanpakken en oplossen?</text:p>
      <text:p text:style-name="ifm_p_mt.3.76mm_ifm">Antwoord 8</text:p>
      <text:p text:style-name="ifm_p_ifm">Ja. Volgens de <text:span text:style-name="ifm_span_font.italic_ifm">United Nations Guiding Principles on Business and Human Rights</text:span> (UNGP’s) zijn hiervoor verschillende vormen denkbaar, zowel bij individuele bedrijven, collectieven van bedrijven of in multi-stakeholderverband. Van belang is dat het mechanisme onafhankelijk is.</text:p>
      <text:p text:style-name="ifm_p_mt.3.76mm_ifm">Vraag 8</text:p>
      <text:p text:style-name="ifm_p_ifm">Ondersteunt u de aanbeveling in het rapport dat bedrijven en brancheorganisaties een effectief klachtenmechanisme zouden moeten hebben om zowel individuele als structurele misstanden actief te kunnen aanpakken en oplossen?</text:p>
      <text:p text:style-name="ifm_p_mt.3.76mm_ifm">Antwoord 8</text:p>
      <text:p text:style-name="ifm_p_ifm">Ja, ik steun de aanbevelingen, die partijen onder meer oproepen te voldoen aan de UNGP’s.</text:p>
      <text:p text:style-name="ifm_p_ifm">Specifiek wat betreft aanbeveling 7, over leefbaar loon, kan gesteld worden dat opdrachtgevers hun inkooppraktijk zo moeten inrichten dat hun producenten in staat zijn leefbare lonen te betalen aan hun werknemers. Het kunnen betalen van de wettelijke minimumlonen is wel het minste. Als de prijsconcurrentie er nu toe leidt dat boeren een prijs vragen die hen niet in staat stelt de wet na te leven, heeft de opdrachtgever de verantwoordelijkheid de inkooppraktijk zo in te richten dat die wetten wel nageleefd kunnen worden. Een tweede stap is na te gaan of het wettelijk minimumloon op de hoogte ligt van een leefbaar loon en in multi-stakeholderverband stappen te nemen in de richting van een leefbaar loon. Het traject om te komen tot IMVO-convenanten biedt de mogelijkheid om, via brancheorganisatie Plantum, afspraken te maken met de Nederlandse zaadsector over het voldoen aan de UNGP’s.</text:p>
      <text:p text:style-name="ifm_p_mt.3.76mm_ifm">Vraag 10</text:p>
      <text:p text:style-name="ifm_p_ifm">Bent u bereid om deze vragen te beantwoorden vóór het Algemeen overleg Internationaal Maatschappelijk Verantwoord Ondernemen (IMVO) voorzien op 3 december 2015 te beantwoorden?</text:p>
      <text:p text:style-name="ifm_p_mt.3.76mm_ifm">Antwoord 10</text:p>
      <text:p text:style-name="ifm_p_ifm">Per brief van 1 december jl. (Aanhangsel Handelingen, vergaderjaar 2015–2016, nr. 958) heb ik u geïnformeerd over de redenen waarom ik deze vragen niet voor het AO van 3 december jl. heb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Voordewind over kinderarbeid en lage lonen bij Nederlandse en in Nederland actieve zaadbedrijven die in India actief zijn</dc:title>
    <meta:user-defined meta:name="OVERHEIDop.ParlID/DC.identifier">ah-tk-20152016-957</meta:user-defined>
    <meta:user-defined meta:name="OVERHEIDop.vraagnummer">2015Z22670</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de leden Van Laar en Voordewind over kinderarbeid en lage lonen bij Nederlandse en in Nederland actieve zaadbedrijven die in India actief zij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