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de schrijnende situatie in Burundi</text:span> (ingezonden 26 november 2015).</text:p>
      <text:p text:style-name="ifm_p_font.roman_mt.3.76mm_ifm">Antwoord van Minister <text:span text:style-name="ifm_span_font.bold_ifm">Koenders</text:span> (Buitenlandse Zaken) en Minister Ploumen (Buitenlandse Handel en Ontwikkelingssamenwerking) (ontvangen 21 december 2015)</text:p>
      <text:p text:style-name="ifm_p_mt.3.76mm_ifm">Vraag 1</text:p>
      <text:p text:style-name="ifm_p_ifm">Bent u bekend met de berichtgeving dat de overheid van Burundi tien maatschappelijk organisaties schorst, ofwel een tijdelijk verbod op activiteiten oplegt?<text:note text:id="ID-2015Z22668-d37e49" text:note-class="footnote"><text:note-citation text:label="1 ">1</text:note-citation><text:note-body><text:p text:style-name="ifm_p_font.normal_size.6.93pt_mt..5mm_indent.-0.1161in_mleft.0.1161in_ifm">Reuters, Burundi suspends 10 civil society groups as crisis deepens, 24 november 2015 http://www.reuters.com/article/2015/11/24/us-burundi-unrest-idUSKBN0TD0DD20151124#BUweK3j743TcxeiD.97</text:p></text:note-body></text:note></text:p>
      <text:p text:style-name="ifm_p_mt.3.76mm_ifm">Antwoord 1</text:p>
      <text:p text:style-name="ifm_p_ifm">Ja.</text:p>
      <text:p text:style-name="ifm_p_mt.3.76mm_ifm">Vraag 2</text:p>
      <text:p text:style-name="ifm_p_ifm">Bent u bekend met de uitspraak van een woordvoerder van het Ministerie van Binnenlandse Zaken van Burundi aangaande het juridisch vervolgen van tien verschillende maatschappelijke organisaties wegens het plegen van vermeende strafbare feiten tijdens de protesten van het afgelopen half jaar?</text:p>
      <text:p text:style-name="ifm_p_mt.3.76mm_ifm">Antwoord 2</text:p>
      <text:p text:style-name="ifm_p_ifm">De Nederlandse Grote Merengezant heeft van 24 tot 26 november een bezoek gebracht aan Bujumbura. Tijdens dit bezoek hebben de Burundese Ministers van Binnenlandse Zaken en van Justitie bevestigd dat de genoemde organisaties worden verdacht van betrokkenheid bij de couppoging van 13 mei van dit jaar en dat er een gerechtelijk onderzoek tegen hen is ingesteld. De gezant heeft namens Nederland de onvrede over de maatregelen tegen deze organisaties overgebracht.</text:p>
      <text:p text:style-name="ifm_p_ifm">Ook bracht Minister Koenders deze kwestie specifiek op tijdens zijn gesprekken de afgelopen weken met diverse Burundese gesprekspartners en tijdens de artikel 96 consultaties met Burundi op 8 december in Brussel, die Nederland namens de EU voorzat, op verzoek van Hoge Vertegenwoordiger Mogherini.</text:p>
      <text:p text:style-name="ifm_p_mt.3.76mm_ifm">Vraag 3</text:p>
      <text:p text:style-name="ifm_p_ifm">Deelt u de opvatting dat de validiteit van de beschuldigingen (aangehaald in vraag 2) en daarmee het juridische proces tegen 10 maatschappelijke organisaties die onder andere actief zijn op het gebied van corruptiebestrijding, mensen- en meer specifiek kinderrechten, in de huidige context van Burundi zeer ongeloofwaardig is?</text:p>
      <text:p text:style-name="ifm_p_mt.3.76mm_ifm">Antwoord 3</text:p>
      <text:p text:style-name="ifm_p_ifm">Zie antwoord op vraag 2.</text:p>
      <text:p text:style-name="ifm_p_mt.3.76mm_ifm">Vraag 4</text:p>
      <text:p text:style-name="ifm_p_ifm">Heeft Nederland banden met één of meerdere van de betreffende organisaties? Zo ja, welke stappen onderneemt u om deze organisaties bij te staan? Hoeveel organisaties ontvangen momenteel Nederlandse steun en wat is de aard van deze organisaties?</text:p>
      <text:p text:style-name="ifm_p_mt.3.76mm_ifm">Antwoord 4</text:p>
      <text:p text:style-name="ifm_p_ifm">De ambassade en Nederlandse NGO's die actief zijn in Burundi onderhouden intensief contact met meerdere van de genoemde organisaties. Drie van de tien ontvangen op dit moment financiering van Nederland. Een van deze drie organisaties richt zich onder meer op microfinanciering, de andere twee zijn vooral actief op het vlak van de mensenrechten en bestrijding van geweld tegen vrouwen. De beperking van bewegingsruimte van NGO's maakt onderdeel uit van de artikel 96 consultaties tussen de EU en Burundi, die op 8 december in Brussel plaats zullen vinden. Voor verdere stappen te ondernemen wacht Nederland eerst het resultaat van deze dialoog af.</text:p>
      <text:p text:style-name="ifm_p_mt.3.76mm_ifm">Vraag 5</text:p>
      <text:p text:style-name="ifm_p_ifm">Welke voorwaarden stelt u aan de Burundese overheid ten aanzien van hun beleid aangaande de rol van het maatschappelijk middenveld alvorens u de overheidssteun overweegt te hervatten?</text:p>
      <text:p text:style-name="ifm_p_mt.3.76mm_ifm">Antwoord 5</text:p>
      <text:p text:style-name="ifm_p_ifm">Algemeen stelt Nederland, zoals geformuleerd in de Kamerbrief 29237–165 van 1 juli 2015, dat de hulp aan de overheid pas kan worden hervat als er sprake is van een herstel van een vreedzaam klimaat in het land, herstel van onafhankelijke media, ontwapening van politieke jongerengroeperingen en een goede basis voor de terugkeer van vluchtelingen. Ook moeten de Burundese partijen samen een uitweg uit de crisis vinden en via dialoog consensus bereiken. Uiteraard verwacht Nederland eveneens dat de Burundese regering het maatschappelijk middenveld voldoende ruimte geeft om te kunnen functioneren, zonder angst voor vervolging.</text:p>
      <text:p text:style-name="ifm_p_mt.3.76mm_ifm">Vraag 6</text:p>
      <text:p text:style-name="ifm_p_ifm">Klopt het dat de Burundese overheid vier Burundese leden van het regionale orgaan de East African Legislative Assembly (EALA) heeft terug gefloten? Kunt u deze zet duiden?<text:note text:id="ID-2015Z22668-d37e99" text:note-class="footnote"><text:note-citation text:label="2 ">2</text:note-citation><text:note-body><text:p text:style-name="ifm_p_font.normal_size.6.93pt_mt..5mm_indent.-0.1161in_mleft.0.1161in_ifm">All Africa, Burundi Recalls MPs From Regional Parliament, 23 november 2015,</text:p><text:p text:style-name="ifm_p_font.normal_size.6.93pt_indent.-0.1161in_mleft.0.1161in_ifm">http://allafrica.com/stories/201511232424.html</text:p></text:note-body></text:note></text:p>
      <text:p text:style-name="ifm_p_mt.3.76mm_ifm">Antwoord 6</text:p>
      <text:p text:style-name="ifm_p_ifm">De voorzitter van het Burundese parlement heeft inderdaad geprobeerd vier van de negen Burundese regionale parlementsleden die zitting hebben in de EALA terug te roepen. Dit moet gezien worden in de context van de pogingen van de getrouwen van Nkurunziza om alle tegenstanders van de derde presidentiële termijn voor Nkurunziza, dus ook de tegenstanders binnen de eigen partij, hard aan te pakken. De EALA stelt dat het terugroepen van deze parlementsleden ingaat tegen het regelement van orde van de EALA en weigert daarom op het verzoek van de Burundese parlementsvoorzitter in te gaan.</text:p>
      <text:p text:style-name="ifm_p_mt.3.76mm_ifm">Vraag 7</text:p>
      <text:p text:style-name="ifm_p_ifm">Bent u bekend met de berichtgeving over de uitgeroepen sancties van de VS tegen vier Burundese (voormalige, hoge) ambtenaren? Kunt u aangeven wat dit concreet gaat betekenen en voorziet u verder ingrijpen van de VS (los van de VN)?<text:note text:id="ID-2015Z22668-d37e115" text:note-class="footnote"><text:note-citation text:label="3 ">3</text:note-citation><text:note-body><text:p text:style-name="ifm_p_font.normal_size.6.93pt_mt..5mm_indent.-0.1161in_mleft.0.1161in_ifm">BBC, Burundi violence: US to place sanctions on officials, 24 november 2015</text:p><text:p text:style-name="ifm_p_font.normal_size.6.93pt_indent.-0.1161in_mleft.0.1161in_ifm">http://www.bbc.com/news/world-africa-34903828</text:p></text:note-body></text:note></text:p>
      <text:p text:style-name="ifm_p_mt.3.76mm_ifm">Antwoord 7</text:p>
      <text:p text:style-name="ifm_p_ifm">De VS heeft, net als de EU, individuele sancties ingesteld tegen Burundese individuen. Concreet betekent dit dat de vier genoemde individuen niet als privépersoon naar de VS kunnen reizen en dat hun banktegoeden in de VS bevroren zijn. Het is denkbaar dat de VS in de toekomst meer personen aan de lijst zal toevoegen. Daarnaast zijn de diplomatieke initiatieven van de VS er op gericht dat er snel een regionaal geleide, inclusieve inter Burundese dialoog van start gaat. Nederland en de EU werken nauw samen met de VS om een eenduidige boodschap over te brengen en om verder geweld in Burundi te voorkomen.</text:p>
      <text:p text:style-name="ifm_p_mt.3.76mm_ifm">Vraag 8</text:p>
      <text:p text:style-name="ifm_p_ifm">Op welke wijze verleent Nederland momenteel steun in de omringende landen zoals Tanzania, waar veel vluchtelingen onder erbarmelijke omstandigheden worden opgevangen en ziektes als cholera op de loer liggen?<text:note text:id="ID-2015Z22668-d37e131" text:note-class="footnote"><text:note-citation text:label="4 ">4</text:note-citation><text:note-body><text:p text:style-name="ifm_p_font.normal_size.6.93pt_mt..5mm_indent.-0.1161in_mleft.0.1161in_ifm">Reuters Africa, Fear of cholera, floods as Burundi refugees pack Tanzania camps, 25 november 2015 http://af.reuters.com/article/burundiNews/idAFL8N13F20L20151123</text:p></text:note-body></text:note></text:p>
      <text:p text:style-name="ifm_p_mt.3.76mm_ifm">Antwoord 8</text:p>
      <text:p text:style-name="ifm_p_ifm">Nederland blijft gedurende deze crisis waar mogelijk de Burundese bevolking steunen. Sinds april is het aantal Burundese vluchtelingen in de regio opgelopen tot 220.000, waaronder 113.000 in Tanzania en 72.000 in Rwanda. Vanwege de extra noden die hierdoor zijn ontstaan heeft Nederland 300.000 euro vrijgemaakt uit de blokallocatie met het Nederlandse Rode Kruis voor de International Federation of Red Cross and Red Crescent Societies (IFRC) voor de Burundese vluchtelingen. Eerder dit jaar maakte Nederland al 390.000 euro extra vrij voor de IFRC ten behoeve van burundese vluchtelingen.</text:p>
      <text:p text:style-name="ifm_p_ifm">Het VN appeal voor de Burundicrisis bedraagt 307 miljoen dollar. Tot op heden is hiervan 105 miljoen dollar gedekt. Nederland draagt hieraan bij via het Central Emergency Response Fund (CER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Servaes over de schrijnende situatie in Burundi</dc:title>
    <meta:user-defined meta:name="OVERHEIDop.ParlID/DC.identifier">ah-tk-20152016-956</meta:user-defined>
    <meta:user-defined meta:name="OVERHEIDop.vraagnummer">2015Z22668</meta:user-defined>
    <meta:user-defined meta:name="OVERHEIDop.aanhangselNummer">95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de leden Van Laar en Servaes over de schrijnende situatie in Burundi</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