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Veldman</text:span> (VVD) aan de Minister van Binnenlandse Zaken en Koninkrijksrelaties over <text:span text:style-name="ifm_span_font.italic_ifm">het bericht «Gemeenten verdienen grif aan «spookleges»</text:span> (ingezonden 2 december 2015).</text:p>
      <text:p text:style-name="ifm_p_font.roman_mt.3.76mm_ifm">Antwoord van Minister <text:span text:style-name="ifm_span_font.bold_ifm">Plasterk</text:span> (Binnenlandse Zaken en Koninkrijksrelaties) (ontvangen 21 december 2015)</text:p>
      <text:p text:style-name="ifm_p_mt.3.76mm_ifm">Vraag 1</text:p>
      <text:p text:style-name="ifm_p_ifm">Kent u het bericht «Gemeentes verdienen grif aan «spookleges»?<text:note text:id="ID-2015Z23283-d37e47" text:note-class="footnote"><text:note-citation text:label="1 ">1</text:note-citation><text:note-body><text:p text:style-name="ifm_p_font.normal_size.6.93pt_mt..5mm_indent.-0.1161in_mleft.0.1161in_ifm">http://www.telegraaf.nl/binnenland/24805938/__Tienduizenden_euro_s_onterecht_naar_gemeente__.html</text:p></text:note-body></text:note></text:p>
      <text:p text:style-name="ifm_p_mt.3.76mm_ifm">Antwoord 1</text:p>
      <text:p text:style-name="ifm_p_ifm">Ja.</text:p>
      <text:p text:style-name="ifm_p_mt.3.76mm_ifm">Vraag 2</text:p>
      <text:p text:style-name="ifm_p_ifm">Deelt u de mening dat het onterecht in rekening brengen van leges door gemeenten een zeer onwenselijke praktijk is?</text:p>
      <text:p text:style-name="ifm_p_mt.3.76mm_ifm">Antwoord 2</text:p>
      <text:p text:style-name="ifm_p_ifm">Met u ben ik van mening dat gemeenten die leges heffen terwijl de grondslag daartoe ontbreekt onwenselijk handelen. Het zijn echter de gemeenten die verantwoordelijk zijn voor de legesaanslagen die zij opleggen en het is aan de betreffende gemeenteraden om hier tegen op te treden.</text:p>
      <text:p text:style-name="ifm_p_mt.3.76mm_ifm">Vraag 3</text:p>
      <text:p text:style-name="ifm_p_ifm">Kunt u aangeven op welke schaal deze praktijk plaatsvindt? Zo niet, bent u dan bereid dit te onderzoeken?</text:p>
      <text:p text:style-name="ifm_p_mt.3.76mm_ifm">Antwoord 3</text:p>
      <text:p text:style-name="ifm_p_ifm">Het is mij niet bekend op welke schaal het heffen van leges op basis van een bestemmingsplan dat al meer dan tien jaar oud is plaatsvindt. Hiertoe zou een zeer gedetailleerd onderzoek plaats moeten vinden. Dit lijkt mij niet nodig. Duidelijk is dat dit een zaak is van de gemeenten. Zij dienen zelf te zorgen voor actuele bestemmingsplannen en geldige heffingsgrondslagen.</text:p>
      <text:p text:style-name="ifm_p_mt.3.76mm_ifm">Vraag 4</text:p>
      <text:p text:style-name="ifm_p_ifm">Bent u bereid u in te spannen om een einde te maken aan het onterecht in rekening brengen van leges door gemeenten? Zo ja, bent u bereid, indien nodig, hier wettelijke maatregelen te treffen?</text:p>
      <text:p text:style-name="ifm_p_mt.3.76mm_ifm">Antwoord 4</text:p>
      <text:p text:style-name="ifm_p_ifm">Uiteraard ben ik bereid om mij in te spannen voor een juiste legesheffing door gemeenten. Ik zal dit onderwerp dan ook bij de VNG onder de aandacht brengen. Aanvullende wettelijke maatregelen zijn niet nodig, omdat het nu evenmin is toegestaan te heffen zonder grondslag. Daarnaast is er een eenvoudige oplossing voor de verouderde bestemmingsplannen, namelijk het op orde brengen van de bestemmingsplannen naar de actuele situatie.</text:p>
      <text:p text:style-name="ifm_p_mt.3.76mm_ifm">Vraag 5</text:p>
      <text:p text:style-name="ifm_p_ifm">Deelt u de mening dat onterecht verkregen leges terugbetaald moeten worden? Zo nee, waarom niet? Zo ja, welke afspraken gaat u hierover maken met gemeenten?</text:p>
      <text:p text:style-name="ifm_p_mt.3.76mm_ifm">Antwoord 5</text:p>
      <text:p text:style-name="ifm_p_ifm">Het is aan de gemeenten zelf om hierover een beslissing te nemen gelet op de rechterlijke uitspraken in het door u aangehaalde kranten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ldman over het bericht ‘Gemeenten verdienen grif aan ‘spookleges’</dc:title>
    <meta:user-defined meta:name="OVERHEIDop.ParlID/DC.identifier">ah-tk-20152016-954</meta:user-defined>
    <meta:user-defined meta:name="OVERHEIDop.vraagnummer">2015Z23283</meta:user-defined>
    <meta:user-defined meta:name="OVERHEIDop.aanhangselNummer">954</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het lid Veldman over het bericht ‘Gemeenten verdienen grif aan ‘spookleges’</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