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de leden <text:span text:style-name="ifm_span_font.bold_ifm">Otwin vanDijk</text:span> en <text:span text:style-name="ifm_span_font.bold_ifm">Hoogland</text:span> (beiden PvdA) aan de Staatssecretarissen van Volksgezondheid, Welzijn en Sport en van Infrastructuur en Milieu over <text:span text:style-name="ifm_span_font.italic_ifm">de administratieve rompslomp rondom de aanvraag van een OV-begeleiderskaart</text:span> (ingezonden 6 november 2015).</text:p>
      <text:p text:style-name="ifm_p_font.roman_mt.3.76mm_ifm">Antwoord van Staatssecretaris <text:span text:style-name="ifm_span_font.bold_ifm">Dijksma</text:span> (Infrastructuur en Milieu), mede namens de Staatssecretaris van Volksgezondheid, Welzijn en Sport (ontvangen 21 december 2015)</text:p>
      <text:p text:style-name="ifm_p_mt.3.76mm_ifm">Vraag 1</text:p>
      <text:p text:style-name="ifm_p_ifm">Bent u op de hoogte van het feit dat om een OV-begeleiderskaart voor iemand aan te vragen er naast een CIZ- indicatie (Centrum Indicatiestelling Zorg) een vragenlijst van vijf A4-tjes ingevoerd dient te worden en een aparte IQ-test gedaan dient te worden in opdracht van het Ministerie van Infrastructuur en Milieu?<text:note text:id="ID-2015Z20885-d37e58" text:note-class="footnote"><text:note-citation text:label="1 ">1</text:note-citation><text:note-body><text:p text:style-name="ifm_p_font.normal_size.6.93pt_mt..5mm_indent.-0.1161in_mleft.0.1161in_ifm">Voorbeeld onderhands meegezonden</text:p></text:note-body></text:note></text:p>
      <text:p text:style-name="ifm_p_mt.3.76mm_ifm">Antwoord 1</text:p>
      <text:p text:style-name="ifm_p_ifm">Het is mij bekend dat deze drie documenten in een specifiek geval gevraagd kunnen worden. De eisen om voor de OV-begeleiderskaart in aanmerking te komen staan beschreven in de ministeriële regeling die daartoe is opgesteld<text:note text:id="ID-951-d37e49" text:note-class="footnote"><text:note-citation text:label="2 ">2</text:note-citation><text:note-body><text:p text:style-name="ifm_p_font.normal_size.6.93pt_mt..5mm_indent.-0.1161in_mleft.0.1161in_ifm">Regeling van de Staatssecretaris van Infrastructuur en Milieu, van 11 juli 2014, nr. IENM/BSK-2014/142179, houdende de vaststelling van regels betreffende het legitimatiebewijs voor gehandicapten (Regeling OV-begeleiderskaart). Staatscourant 2014, nr. 19829.</text:p></text:note-body></text:note>. Volgens die regeling dient getoetst te worden of de aanvrager voldoet aan bepaalde criteria. Om dit te toetsen moet door de klant een vragenlijst over de zes criteria worden ingevuld. Het invullen van het vragenformulier zelf is niet gecompliceerd of tijdrovend. Indien de aanvrager slechts één beperking heeft, dan kunnen de overige vragen met «nee» beantwoord worden. De criteria spitsen zich toe op het loopvermogen, het gezichtsvermogen, eventuele epileptische aanvallen, het psychisch en verstandelijk functioneren en of sprake is van opname in een instelling voor 24 uur per dag zorg of permanent toezicht. Er moeten gegevens van de behandelende sector bijgevoegd worden om een objectief beeld te geven van de ernst van de geclaimde klachten. Een CIZ-indicatie kan als bewijsstuk bijgevoegd worden.</text:p>
      <text:p text:style-name="ifm_p_mt.3.76mm_ifm">Vraag 2</text:p>
      <text:p text:style-name="ifm_p_ifm">Deelt u de mening dat wanneer er al een geldende indicatie vanuit het CIZ is voor een cliënt waaruit overduidelijk blijkt dat begeleiding in het OV nodig is een extra vragenlijst en IQ-test niet nodig zijn? Kunt u uw antwoord toelichten?</text:p>
      <text:p text:style-name="ifm_p_mt.3.76mm_ifm">Antwoord 2</text:p>
      <text:p text:style-name="ifm_p_ifm">Ik ben het daar gedeeltelijk mee eens. De vragenlijst is voor de indicatiestelling van de OV-begeleiderskaart de basis. Een CIZ-indicatie kan in bepaalde gevallen voldoende zijn als bewijsstuk. Daarbij moet onderscheid gemaakt worden in indicaties van voor en na 1 januari 2015. Met ingang van 2015 is de Wet langdurige zorg (Wlz) namelijk in werking getreden. Voor die tijd werden de indicaties op grond van de AWBZ gesteld. De criteria van CIZ-indicaties uit de periode voor 1 januari 2015 verhielden zich niet 1-op-1 met de toekenningscriteria voor een OV-begeleiderskaart. Alleen de indicatie voor 24-uurszorg uit die periode was geschikt als bewijsmiddel om voor de OV-begeleiderskaart in aanmerking te komen. Sinds 1-1-2015 is de Wlz van kracht. Hierin is vastgelegd dat er toegang is tot de Wlz wanneer sprake is van een blijvende behoefte aan permanent toezicht of 24 uur per dag zorg in de nabijheid, in verband met een somatische of psychogeriatrische aandoening of beperking, of een verstandelijke, lichamelijke of zintuiglijke handicap. De indicatie op grond van de Wlz wordt ook door de indicatiesteller van de OV-begeleiderskaart als bewijsstuk geaccepteerd.</text:p>
      <text:p text:style-name="ifm_p_mt.3.76mm_ifm">Vraag 3 en 4</text:p>
      <text:p text:style-name="ifm_p_ifm">Deelt u de mening dat een extra vragenlijst en vragen naar een IQ-test leiden tot onnodige bureaucratie en lasten voor een cliënt en dat dit onwenselijk is? Kunt u uw antwoord toelichten?</text:p>
      <text:p text:style-name="ifm_p_ifm">Bent u bereid samen in overleg te treden en de extra vragenlijst en IQ-test af te schaffen wanneer er een geldende CIZ-indicatie bij een cliënt is? Zo ja, kunt u de Kamer inlichten wanneer dit gebeurt? Zo nee, waarom niet?</text:p>
      <text:p text:style-name="ifm_p_mt.3.76mm_ifm">Antwoord 3 en 4</text:p>
      <text:p text:style-name="ifm_p_ifm">De ingevulde vragenlijst blijft in alle gevallen nodig om te kunnen beoordelen of iemand in aanmerking komt voor de OV-begeleiderskaart en voor hoe lang. Ik ben met u van mening dat de lasten voor de burger zo klein mogelijk moeten zijn.</text:p>
      <text:p text:style-name="ifm_p_ifm">Ik heb naar aanleiding van uw vragen met de indicatiesteller van de OV-begeleiderskaart overleg gevoerd over de bewijsstukken die klanten bij de verschillende criteria moeten overleggen. De conclusie daarvan is dat op één punt in elk geval nu al een vereenvoudiging mogelijk is en andere punten nader onderzocht moeten worden.</text:p>
      <text:p text:style-name="ifm_p_ifm">In de huidige vragenlijst wordt van <text:span text:style-name="ifm_span_font.italic_ifm">alle</text:span> mensen met een verstandelijke beperking een IQ-test gevraagd, ook wanneer er een AWBZ-indicatie voor 24-uurszorg of een Wlz-indicatie voor verblijf is afgegeven. Met de indicatiesteller voor de OV-begeleiderskaart is afgesproken dat de CIZ-indicatie voor zorg in een AWBZ-instelling (periode voor 1-1-2015) en de Wlz-indicatie in dit geval afdoende is om de beperking aan te tonen. Een IQ-test zal in dat specifieke geval dus niet meer gevraagd worden.</text:p>
      <text:p text:style-name="ifm_p_ifm">Ik wil daarnaast met de indicatiesteller voor de OV-begeleiderskaart bezien of er mogelijkheden zijn om de vragenlijst op het punt van de benodigde bewijsstukken zodanig te concretiseren dat er met één bewijsstuk per criterium volstaan kan worden. Bij het criterium «verstandelijke beperking» kan bijvoorbeeld in plaats van de IQ-test ook een neuropsychologisch onderzoek of de beschrijving van de diagnose en de daaruit voortvloeiende belemmeringen van de behandelend arts als bewijsstuk worden ingediend.</text:p>
      <text:p text:style-name="ifm_p_ifm">Ik verwacht dat vanaf begin volgend jaar het vragenformulier zodanig is herzien dat de lasten voor aanvragers verminderd zijn, zonder dat de zorgvuldigheid in de beoordeling geweld wordt aangedaan.</text:p>
      <text:p text:style-name="ifm_p_mt.3.76mm_ifm">Vraag 5</text:p>
      <text:p text:style-name="ifm_p_ifm">Op welke wijze kunnen bij het bepalen van het wel of niet recht hebben op een OV-begeleiderskaart de administratieve lasten zo veel mogelijk beperkt worden voor de cliënt door bijvoorbeeld de opdrachtnemer van het Ministerie van Infrastructuur en Milieu rondom de OV-begeleiderskaart gegevens te kunnen laten uitwisselen met het CIZ en bent u bereid dit mogelijk te maken? Kunt u uw antwoord toelichten?</text:p>
      <text:p text:style-name="ifm_p_mt.3.76mm_ifm">Antwoord 5</text:p>
      <text:p text:style-name="ifm_p_ifm">Bij de opstelling van de Regeling OV-begeleiderskaart is reeds gezocht naar een evenwicht tussen zorgvuldige indicatie en zo laag mogelijke lasten voor de burger.</text:p>
      <text:p text:style-name="ifm_p_ifm">Zo hanteert de uitvoerder van de indicatiestelling een lijst van mensen die vanwege de blijvende aard van de beperking sowieso in aanmerking komen voor verlenging. Deze mensen behoeven niet opnieuw bewijsstukken op te sturen.</text:p>
      <text:p text:style-name="ifm_p_ifm">In de periode voor 1-1-2015 was uitwisseling van gegevens tussen het CIZ en de uitvoerder van de OV-begeleiderskaart niet zinvol omdat de CIZ-indicaties te globaal waren en onvoldoende informatie gaven voor toewijzing van de OV-begeleiderskaart (behalve die voor 24-uurszorg). De huidige Wlz-indicatie is weliswaar geschikt als bewijsstuk voor toewijzing van de OV-begeleiderskaart, maar uitwisseling van gegevens tussen het CIZ en de uitvoerder van de indicatiestelling voor de OV-begeleiderskaart is op grond van de privacywetgeving niet zonder meer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twin van Dijk en Hoogland over de aanvraag van een OV-begeleiderskaart</dc:title>
    <meta:user-defined meta:name="OVERHEIDop.ParlID/DC.identifier">ah-tk-20152016-951</meta:user-defined>
    <meta:user-defined meta:name="OVERHEIDop.vraagnummer">2015Z20885</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O.E.T. (Otwin) van Dijk</meta:user-defined>
    <meta:user-defined meta:name="OVERHEIDop.ontvanger">S.A.M. Dijksma</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de leden Otwin van Dijk en Hoogland over de aanvraag van een OV-begeleiderskaart</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