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9</text:p>
      <text:p text:style-name="ifm_p_font.roman_mt.3.76mm_ifm">Vragen van de leden <text:span text:style-name="ifm_span_font.bold_ifm">Arib</text:span> en <text:span text:style-name="ifm_span_font.bold_ifm">Servaes</text:span> (beiden PvdA) aan de Minister van Buitenlandse Zaken over <text:span text:style-name="ifm_span_font.italic_ifm">het vervolgen van vrouwen voor vermeende abortus</text:span> (ingezonden 27 november 2015).</text:p>
      <text:p text:style-name="ifm_p_font.roman_mt.3.76mm_ifm">Antwoord van Minister <text:span text:style-name="ifm_span_font.bold_ifm">Koenders</text:span> (Buitenlandse Zaken) (ontvangen 21 december 2015)</text:p>
      <text:p text:style-name="ifm_p_mt.3.76mm_ifm">Vraag 1</text:p>
      <text:p text:style-name="ifm_p_ifm">Kent u het bericht van Amnesty International dat Teodora del Carmen Vasquez in El Salvador tot 30 jaar gevangenisstraf is veroordeeld wegens «abortus» terwijl daar geen duidelijke aanwijzingen voor zijn?<text:note text:id="ID-2015Z22876-d37e61" text:note-class="footnote"><text:note-citation text:label="1 ">1</text:note-citation><text:note-body><text:p text:style-name="ifm_p_font.normal_size.6.93pt_mt..5mm_indent.-0.1161in_mleft.0.1161in_ifm">https://mobiel.amnesty.nl/actiedetail/24393</text:p></text:note-body></text:note></text:p>
      <text:p text:style-name="ifm_p_mt.3.76mm_ifm">Antwoord 1</text:p>
      <text:p text:style-name="ifm_p_ifm">Ja.</text:p>
      <text:p text:style-name="ifm_p_mt.3.76mm_ifm">Vraag 2</text:p>
      <text:p text:style-name="ifm_p_ifm">Deelt u de mening dat het strafbaar stellen van abortus en het vervolgen van vrouwen die miskramen krijgen of van wie de baby dood wordt geboren tijdens de zwangerschap indruist tegen de universeel erkende mensenrechten en totaal ongepast is gegeven de zware emotionele tijd die vrouwen doormaken als gevolg van een miskraam, dood geboren baby of abortus?</text:p>
      <text:p text:style-name="ifm_p_mt.3.76mm_ifm">Antwoord 2</text:p>
      <text:p text:style-name="ifm_p_ifm">Ja. Vrouwen hebben het recht om over hun eigen lichaam te beschikken, zoals onder meer neergelegd in het Internationaal Verdrag inzake Burgerrechten en Politieke Rechten. Deze zelfbeschikking betreft ook het recht om te beslissen over de eigen seksuele en reproductieve gezondheid. Op basis van het Verdrag inzake de Uitbanning van alle Vormen van Discriminatie van Vrouwen en het Verdrag inzake de Rechten van het Kind hebben vrouwen bovendien recht op toegang tot alle medische voorzieningen rond zwangerschap en bevalling. Dit betreft ook het recht op nazorg na een miskraam en medische zorg met betrekking tot abortus.</text:p>
      <text:p text:style-name="ifm_p_mt.3.76mm_ifm">Vraag 3 en 4</text:p>
      <text:p text:style-name="ifm_p_ifm">Bent u bereid de zaak van mevrouw Del Carmen Vasquez in internationaal verband aan te kaarten en uw zorgen hieromtrent over te brengen aan de El Salvadoraanse regering? Zo nee, waarom niet? Zo ja, op welke wijze?</text:p>
      <text:p text:style-name="ifm_p_ifm">Bent u tevens bereid de regering van El Salvador in bilateraal of multilateraal verband op te roepen te stoppen met het vervolgen van vrouwen die abortus plegen en te stoppen vrouwen die een miskraam krijgen of van wie de baby dood wordt geboren tijdens de zwangerschap te beschuldigen van een misdrijf? Zo nee, waarom niet?</text:p>
      <text:p text:style-name="ifm_p_mt.3.76mm_ifm">Antwoord 3 en 4</text:p>
      <text:p text:style-name="ifm_p_ifm">Ja. Bij de afgelopen <text:span text:style-name="ifm_span_font.italic_ifm">Universal Periodic Review</text:span>van El Salvador in de VN-Mensenrechtenraad is abortus door andere landen opgebracht. El Salvador heeft deze aanbevelingen echter niet overgenomen. Nederland vindt dit kwalijk, en zal in de komende UPR van El Salvador hier wederom aandacht voor vragen. Tevens zal in bilaterale contacten met de El Salvadoraanse autoriteiten, die komende maand zullen plaatsvinden in San Salvador, aandacht gevraagd worden voor dez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rib en Servaes over het vervolgen van vrouwen voor vermeende abortus</dc:title>
    <meta:user-defined meta:name="OVERHEIDop.ParlID/DC.identifier">ah-tk-20152016-949</meta:user-defined>
    <meta:user-defined meta:name="OVERHEIDop.vraagnummer">2015Z22876</meta:user-defined>
    <meta:user-defined meta:name="OVERHEIDop.aanhangselNummer">949</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K. Arib</meta:user-defined>
    <meta:user-defined meta:name="OVERHEIDop.ontvanger">A.G. Koenders</meta:user-defined>
    <meta:user-defined meta:name="OVERHEIDop.vergaderjaar">2015-2016</meta:user-defined>
    <meta:user-defined meta:name="DCTERMS.W3CDTF/OVERHEIDop.datumOntvangst">2015-12-21</meta:user-defined>
    <meta:user-defined meta:name="OVERHEID.StatenGeneraal/DC.creator">Tweede Kamer der Staten-Generaal</meta:user-defined>
    <dc:language>nl</dc:language>
    <meta:user-defined meta:name="DCTERMS.alternative"/>
    <meta:user-defined meta:name="DC.title">Antwoord op vragen van de leden Arib en Servaes over het vervolgen van vrouwen voor vermeende abortus</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