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5</text:p>
      <text:p text:style-name="ifm_p_font.roman_mt.3.76mm_ifm">Vragen van het lid <text:span text:style-name="ifm_span_font.bold_ifm">Smaling</text:span> (SP) aan de Minister van Economische Zaken over <text:span text:style-name="ifm_span_font.italic_ifm">het bericht dat AkzoNobel zoutholtes in Twente wil vullen met onder meer vliegas</text:span> (ingezonden 1 december 2015).</text:p>
      <text:p text:style-name="ifm_p_font.roman_mt.3.76mm_ifm">Mededeling van Minister <text:span text:style-name="ifm_span_font.bold_ifm">Kamp</text:span> (Economische Zaken) (ontvangen 18 december 2015)</text:p>
      <text:p text:style-name="ifm_p_mt.3.76mm_ifm">Vraag 1</text:p>
      <text:p text:style-name="ifm_p_ifm">Kent u de reportage over bodemverzakking «Gatenkaas na 80 jaar zoutwinning; Akzo Nobel wil zoutholtes in Twente vullen met onder meer vliegas om de bodem te verstevigen, maar dat wil de bevolking niet»?<text:note text:id="ID-2015Z23113-d37e58" text:note-class="footnote"><text:note-citation text:label="1 ">1</text:note-citation><text:note-body><text:p text:style-name="ifm_p_font.normal_size.6.93pt_mt..5mm_indent.-0.1161in_mleft.0.1161in_ifm">NRC Next, 25 november 2015</text:p></text:note-body></text:note></text:p>
      <text:p text:style-name="ifm_p_mt.3.76mm_ifm">Vraag 2</text:p>
      <text:p text:style-name="ifm_p_ifm">Bent u bekend met het feit dat bij tweeëntwintig van de tweeënzestig oude zoutholtes (cavernes) zogenaamde «sink holes» kunnen ontstaan, waardoor de gevolgen voor de infrastructuur desastreus zal kunnen zijn? Zo ja, hoelang bent u al bekend met dit feit?</text:p>
      <text:p text:style-name="ifm_p_mt.3.76mm_ifm">Vraag 3</text:p>
      <text:p text:style-name="ifm_p_ifm">Op welke wijze, in opdracht van wie en sinds wanneer wordt de bodemdaling als gevolg van de zoutwinning in Twente gemonitord?</text:p>
      <text:p text:style-name="ifm_p_mt.3.76mm_ifm">Vraag 4</text:p>
      <text:p text:style-name="ifm_p_ifm">Wat is uw mening over het feit dat bij het instorten van tenminste tweeëntwintig van de cavernes, infrastructuur als bijvoorbeeld de A35, hoogspanningsmasten, huizen, bedrijven en afvalverwerker Twence zal kunnen verzakken of zelfs verdwijnen? Wie is naar uw mening bij het optreden hiervan verantwoordelijk voor de geleden schade?</text:p>
      <text:p text:style-name="ifm_p_mt.3.76mm_ifm">Vraag 5</text:p>
      <text:p text:style-name="ifm_p_ifm">Wat is uw mening over het feit dat door deze «sink holes» de afdichtingslaag onder het stortafval bij Twence zou kunnen scheuren, hetgeen een bedreiging voor het grondwater vormt? Wie is naar uw mening verantwoordelijk voor de gevolgen bij het optreden hiervan?</text:p>
      <text:p text:style-name="ifm_p_mt.3.76mm_ifm">Vraag 6</text:p>
      <text:p text:style-name="ifm_p_ifm">Bent u bekend met het feit dat AkzoNobel en Twence bij wijze van proef drie van de tweeëntwintig cavernen willen vullen met onder meer vliegas, ketelas en rookreinigingszouten uit afvalverbrandingsovens?</text:p>
      <text:p text:style-name="ifm_p_mt.3.76mm_ifm">Vraag 7</text:p>
      <text:p text:style-name="ifm_p_ifm">Is er naar uw mening sprake van een proef, wanneer besloten wordt drie cavernen – elk zo groot als het stadion van FC Twente op 400 meter diepte – te vullen met een vervuilde substantie die vloeibaar ingebracht wordt, uithardt en er vervolgens niet meer uit te halen is? Wanneer en op welke termijn is naar uw mening de proef geslaagd? Wanneer en op welke termijn wordt de proef als mislukt beschouwd?</text:p>
      <text:p text:style-name="ifm_p_mt.3.76mm_ifm">Vraag 8</text:p>
      <text:p text:style-name="ifm_p_ifm">Op welke wijze is de vergunning geregeld en wie geeft welke vergunning af? Welke onderdelen van de «zoutcavernen» vallen onder de mijnbouwwet? Is het opvullen van cavernen milieueffectenrapportage (MER)-plichtig? Kunt u uw antwoord toelichten?</text:p>
      <text:p text:style-name="ifm_p_mt.3.76mm_ifm">Vraag 9</text:p>
      <text:p text:style-name="ifm_p_ifm">Wat is uw mening over het feit dat er vliegas uit afvalovens als vulmateriaal wordt gebruikt? Kan in de vergunning worden opgenomen dat ontgift vliegas moet worden gebruikt voor het vullen van cavernen? Zo nee, waarom niet?</text:p>
      <text:p text:style-name="ifm_p_mt.3.76mm_ifm">Vraag 10</text:p>
      <text:p text:style-name="ifm_p_ifm">Wat is uw mening over het feit dat door vervuild vulmateriaal te gebruiken AkzoNobel tot wel 20 miljoen euro per caverne kan ontvangen voor de verwerking van vliegas, en Twence bespaart op stort- en transportkosten? Wat zijn de kosten per jaar die AkzoNobel en Twence ieder nu maken voor het afvoeren van vliegas naar voormalige zoutmijnen of de Maasvlakte?</text:p>
      <text:p text:style-name="ifm_p_mt.3.76mm_ifm">Vraag 11</text:p>
      <text:p text:style-name="ifm_p_ifm">Bent u bereid door een onafhankelijke partij een kosten-batenanalyse te laten maken van de totale Twentse zoutwinning en bijbehorende problemen in Twente, met daarin diverse varianten opgenomen waaronder ook die uitgaan van ecologische en maatschappelijke verantwoordelijkheid? Zo nee, waarom niet?</text:p>
      <text:p text:style-name="ifm_p_mt.3.76mm_ifm">Vraag 12</text:p>
      <text:p text:style-name="ifm_p_ifm">Wat is uw mening over het feit dat AkzoNobel bij het zoeken naar een oplossing voor de verzakkingen vooral uitgaat van een voor het bedrijf gunstig kostenplaatje? Nemen het daarmee naar uw mening zijn maatschappelijke verantwoordelijkheid?</text:p>
      <text:p text:style-name="ifm_p_mt.3.76mm_ifm">Vraag 13</text:p>
      <text:p text:style-name="ifm_p_ifm">Sinds wanneer worden cavernes gevuld met kalkslurry, een restant van de eigen zoutwinning? Is naar uw mening het opvullen van oude zoutholtes, welke zijn ontstaan ten gevolge van zoutwinning, een logisch onderdeel van het zoutwinningsproces?</text:p>
      <text:p text:style-name="ifm_p_mt.3.76mm_ifm">Vraag 14</text:p>
      <text:p text:style-name="ifm_p_ifm">Waarom is er na de situatie van het sinkhole in 1991 (waarbij in de Havenweg in Hengelo een gat viel met een doorsnede van dertig meter en vijf meter diep) niet gelijk gekeken naar een wijze van opvulling van cavernen?</text:p>
      <text:p text:style-name="ifm_p_mt.3.76mm_ifm">Vraag 15</text:p>
      <text:p text:style-name="ifm_p_ifm">Wat heeft AkzoNobel sinds 1991 ondernomen om de problematiek van de instortende cavernes te voorkomen of te verminderen anders dan het werken met kleinere winputten en het versneld uit productie nemen van een aantal putten?</text:p>
      <text:p text:style-name="ifm_p_mt.3.76mm_ifm">Vraag 16</text:p>
      <text:p text:style-name="ifm_p_ifm">Vindt u dat de zwakkere cavernen permanent gemonitord moeten worden? Zo nee, waarom niet? Kunt u een overzicht geven van de toestand van alle zwakke cavernen en daarbij een plan van aanpak met bijbehorend tijdpad geven om dit probleem gedegen in kaart te brengen en te komen tot een oplossing?</text:p>
      <text:p text:style-name="ifm_p_mt.3.76mm_ifm">Vraag 17</text:p>
      <text:p text:style-name="ifm_p_ifm">Wie is verantwoordelijk voor verzakkingsschade als gevolg van zoutwinning? Is daarbij sprake van een verjaringstermijn? Zo ja, wanneer is de zogenaamde peildatum van een eventuele verjaringsdatum?</text:p>
      <text:p text:style-name="ifm_p_mt.3.76mm_ifm">Vraag 18</text:p>
      <text:p text:style-name="ifm_p_ifm">Bent u bereid in de vergunning op te nemen, dat bij de naar verwachting 400 tot 500 nieuwe holtes die bij de toekomstige productie van zoutwinning gaan ontstaan, meteen een verantwoorde en best beschikbare techniek verplicht wordt gesteld om deze te vullen?</text:p>
      <text:h text:style-name="ifm_p_font.bold_mt.5.08mm_page.keep-with-next_ifm" text:outline-level="2">Mededeling</text:h>
      <text:p text:style-name="ifm_p_mt.4.23mm_ifm">De op 1 december 2015 door het lid Smaling (SP) gestelde vragen over het bericht dat Akzo Nobel het voornemen heeft om zoutholtes te vullen met onder meer vliegas om de bodem te verstevigen (NRC Next, 25 november 2015) kunnen helaas niet binnen de gebruikelijke termijn van drie weken worden beantwoord. Vanwege afstemming met de toezichthouder Staatstoezicht op de Mijnen verwacht ik meer tijd nodig te hebben.</text:p>
      <text:p text:style-name="ifm_p_ifm">Ik streef ernaar de vragen uiterlijk 1 februari 2016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Smaling over het bericht dat Akzo Nobel het voornemen heeft om zoutholtes te vullen met onder meer vliegas om de bodem te verstevigen (NRC Next, 25 november 2015)</dc:title>
    <meta:user-defined meta:name="OVERHEIDop.ParlID/DC.identifier">ah-tk-20152016-945</meta:user-defined>
    <meta:user-defined meta:name="OVERHEIDop.vraagnummer">2015Z23113</meta:user-defined>
    <meta:user-defined meta:name="OVERHEIDop.aanhangselNummer">945</meta:user-defined>
    <meta:user-defined meta:name="OVERHEIDop.AanhangselTypen/DC.type">Mededeling</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5-2016</meta:user-defined>
    <meta:user-defined meta:name="DCTERMS.W3CDTF/OVERHEIDop.datumOntvangst">2015-12-18</meta:user-defined>
    <meta:user-defined meta:name="OVERHEID.StatenGeneraal/DC.creator">Tweede Kamer der Staten-Generaal</meta:user-defined>
    <dc:language>nl</dc:language>
    <meta:user-defined meta:name="DCTERMS.alternative"/>
    <meta:user-defined meta:name="DC.title">Uitstel beantwoording vragen van het lid Smaling over het bericht dat Akzo Nobel het voornemen heeft om zoutholtes te vullen met onder meer vliegas om de bodem te verstevigen (NRC Next, 25 november 2015)</meta:user-defined>
    <meta:user-defined meta:name="DCTERMS.W3CDTF/DCTERMS.available">2015-12-22</meta:user-defined>
    <meta:user-defined meta:name="OVERHEIDop.publicationName">Kamervragen (Aanhangsel)</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Stoffen</meta:user-defined>
    <meta:user-defined meta:name="OVERHEID.TaxonomieBeleidsagenda/OVERHEID.category">Natuur en milieu | Bodem</meta:user-defined>
    <meta:user-defined meta:name="OVERHEIDop.versieInformatie"/>
  </office:meta>
</office:document-meta>
</file>