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Lodders</text:span> (VVD) aan de Staatssecretaris van Economische Zaken over <text:span text:style-name="ifm_span_font.italic_ifm">het bericht «Geen uitstel elektronische monitoring ammoniak</text:span> (ingezonden 2 december 2015).</text:p>
      <text:p text:style-name="ifm_p_font.roman_mt.3.76mm_ifm">Antwoord van Staatssecretaris <text:span text:style-name="ifm_span_font.bold_ifm">van Dam</text:span> (Economische Zaken), mede namens de Staatssecretaris van Infrastructuur en Milieu (ontvangen 18 december 2015).</text:p>
      <text:p text:style-name="ifm_p_mt.3.76mm_ifm">Vraag 1</text:p>
      <text:p text:style-name="ifm_p_ifm">Bent u bekend met het bericht «Geen uitstel elektronische monitoring»?<text:note text:id="ID-2015Z23260-d37e58" text:note-class="footnote"><text:note-citation text:label="1 ">1</text:note-citation><text:note-body><text:p text:style-name="ifm_p_font.normal_size.6.93pt_mt..5mm_indent.-0.1161in_mleft.0.1161in_ifm">Boerderij, 23 november 2015</text:p></text:note-body></text:note></text:p>
      <text:p text:style-name="ifm_p_mt.3.76mm_ifm">Antwoord 1</text:p>
      <text:p text:style-name="ifm_p_ifm">Ja.</text:p>
      <text:p text:style-name="ifm_p_mt.3.76mm_ifm">Vraag 2 en 3</text:p>
      <text:p text:style-name="ifm_p_ifm">Kunt u aangeven waarom het verzoek van de varkenshouders niet wordt gehonoreerd?</text:p>
      <text:p text:style-name="ifm_p_ifm">Wat is de reden dat de in financiële nood verkerende varkenshouders niet enkele maanden uitstel mogen krijgen?</text:p>
      <text:p text:style-name="ifm_p_mt.3.76mm_ifm">Antwoord 2 en 3</text:p>
      <text:p text:style-name="ifm_p_ifm">Ik verwijs u naar de brief van de Staatssecretaris van Infrastructuur en Milieu van 20 november jl.</text:p>
      <text:p text:style-name="ifm_p_mt.3.76mm_ifm">Vraag 4</text:p>
      <text:p text:style-name="ifm_p_ifm">Deelt u de mening dat juist het niet meedenken met de sector een verkeerd signaal is naar de varkenshouders, nu zij bezig zijn met een vitaliseringstraject? Zo nee, waarom niet?</text:p>
      <text:p text:style-name="ifm_p_mt.3.76mm_ifm">Antwoord 4</text:p>
      <text:p text:style-name="ifm_p_ifm">Mijn ministerie neemt deel aan de Regiegroep vitale varkenshouderij onder leiding van de heer Rosenthal, en denkt volop mee met de varkenssector over voorstellen en maatregelen waarmee de markt- en ketenpositie van de varkenshouderij wordt versterkt. Ik ondersteun de noodzaak van een vitalisering en herstructurering die perspectieven biedt voor een rendabele, duurzaam producerende en maatschappelijk gewaardeerde varkenssector. Dit laat onverlet dat varkenshouders zich aan milieuregels moeten houden.</text:p>
      <text:p text:style-name="ifm_p_mt.3.76mm_ifm">Vraag 5</text:p>
      <text:p text:style-name="ifm_p_ifm">Kunt u nader ingaan op de stelling van de Staatssecretaris van Infrastructuur en Milieu dat uitstel een verkeerd signaal zou zijn en een concurrentievoordeel zou opleveren voor enkele varkenshouders, in het licht van dat het verzoek vanuit de Nederlandse Vakbond Varkenshouders en de Land- en Tuinbouworganisatie (LTO) Nederland komt, en daarmee breed gedragen wordt?</text:p>
      <text:p text:style-name="ifm_p_mt.3.76mm_ifm">Antwoord 5</text:p>
      <text:p text:style-name="ifm_p_ifm">De wettelijke verplichting tot het elektronisch monitoren van luchtwassers is op 1 januari 2013 in het gewijzigde Activiteitenbesluit milieubeheer in werking getreden met een overgangstermijn tot 1 januari 2016. Ondanks dat het verzoek breed gedragen zou zijn, is het een verkeerd signaal om enkele weken voor het einde van de overgangstermijn degenen te belonen zich niet hebben voorbereid op nieuwe regelgeving die al geruime tijd bekend is. Verder verwijs ik voor de noodzaak van elektronische monitoring naar de brief van de Staatssecretaris van Infrastructuur en Milieu van 20 november jl.</text:p>
      <text:p text:style-name="ifm_p_mt.3.76mm_ifm">Vraag 6, 7 en 8</text:p>
      <text:p text:style-name="ifm_p_ifm">Deelt u de mening dat de Nederlandse varkenshouders onder druk staan, onder meer door meerkosten vanwege maatschappelijke eisen, en weinig tot geen financiële armslag hebben op dit moment en zodoende dit kleine beetje lucht wel kunnen gebruiken? Zo ja, hoe gaat u deze ruimte bieden? Zo nee, waarom bent u van mening dat de varkenshouders op dit moment voldoende financiële ruimte hebben om een dergelijke investering oplopend tot enkele duizenden euro’s te doen?</text:p>
      <text:p text:style-name="ifm_p_ifm">Deelt u de mening dat de varkenssector al veel stappen heeft gezet, een vitaliseringstraject ingaat en onder financiële druk staat, en op deze manier iedere keer aan het kortste eind trekt?</text:p>
      <text:p text:style-name="ifm_p_ifm">Hoe beoordeelt u de verzoeken vanuit de varkenssector om meer lucht te krijgen door het verlagen van de regeldruk, dan wel uitstel van nieuwe regels? Bent u bereid om met de sector in overleg te treden om de regeldruk te verminderen?</text:p>
      <text:p text:style-name="ifm_p_mt.3.76mm_ifm">Antwoord 6, 7 en 8</text:p>
      <text:p text:style-name="ifm_p_ifm">De Nederlandse varkenshouderij heeft al een aanzienlijke periode te maken met een slechte marktsituatie en lage opbrengstprijzen. Het gaat om een structureel probleem. Op de Europese markt zijn vraag en aanbod niet in evenwicht door een verdere toename van de varkensvleesproductie bij een structureel dalende vraag. Bij het streven naar een vitale, toekomstbestendige varkenssector worden geen concessies op wettelijke eisen ten aanzien van milieu, dierenwelzijn en voedselveiligheid gedaan. Gebleken is dat luchtwassers vaak niet aan werden gezet. Daarom is elektronische monitoring verplicht gesteld. Ten aanzien van de milieuregelgeving is er geen sprake van bovenwettelijke eisen. De Nederlandse milieuregelgeving is gericht op de uitvoering van Europese milieurichtlijnen.</text:p>
      <text:p text:style-name="ifm_p_ifm">Zoals u weet heeft mijn voorganger vanwege de financiële situatie in de melkvee- en varkenshouderij het voorstel van de Europese Commissie gesteund waarbij een nationale enveloppe van bijna 30 miljoen euro voor Nederland is toegekend. Een deel van die middelen komt beschikbaar voor de varkenshouderij. Deze middelen zullen worden ingezet voor de vitalisering van deze sector in het kader van de Regiegroep vitale varkenshouderij en voor het stimuleren van de realisatie van mestverwerking. Op korte termijn zal ik uw Kamer over de besteding van deze middelen nader informeren.</text:p>
      <text:p text:style-name="ifm_p_ifm">Indien de sector concrete suggesties heeft voor verlichting van regeldruk die niet ten koste gaan van milieu, dierenwelzijn en voedselveiligheid, ga ik daarover graag in gesprek.</text:p>
      <text:p text:style-name="ifm_p_mt.3.76mm_ifm">Vraag 9</text:p>
      <text:p text:style-name="ifm_p_ifm">Bent u bereid tot een stop op nieuwe maatregelen om de varkenssector ruimte te geven voor haar vitaliseringstraject?</text:p>
      <text:p text:style-name="ifm_p_mt.3.76mm_ifm">Antwoord 9</text:p>
      <text:p text:style-name="ifm_p_ifm">Het traject van de Regiegroep vitale varkenshouderij is gericht op de vitalisering van deze sector en het op termijn versterken van de markt- en ketenpositie. Dit is voor mij geen reden om lopende trajecten op het terrein van mest, milieu, dierenwelzijn en/of antibiotica generiek «on hold» te zetten. Voor een duurzame, toekomstbestendige varkenssector blijven maatregelen gewenst om de afgesproken beleidsdoelen te kunnen realiseren. Dit zal ik in goed overleg met het bedrijfsleven vormgeven.</text:p>
      <text:p text:style-name="ifm_p_mt.3.76mm_ifm">Vraag 10</text:p>
      <text:p text:style-name="ifm_p_ifm">Bent u bekend met het rapport van het LEI (Landbouw Economisch Instituut) «Productiekosten van varkens» uit 2013, waarin is berekend dat Nederlandse varkensboeren gemiddeld 19 eurocent in de kostprijs kwijt zijn aan maatschappelijke eisen, en dat dat voor landen om ons heen om ongeveer 8 eurocent gaat? Bent u van mening dat dit een evenredige verdeling is binnen het Europese speelveld?</text:p>
      <text:p text:style-name="ifm_p_mt.3.76mm_ifm">Antwoord 10</text:p>
      <text:p text:style-name="ifm_p_ifm">Zoals aangegeven in de antwoorden op vragen van de leden Lodders en Teeven van mei 2015 (Tweede Kamer Aanhangsel 2427) blijkt uit dit rapport dat de <text:span text:style-name="ifm_span_font.italic_ifm">totale</text:span> Nederlandse kostprijs in 2011 € 1,60 per kilogram geslacht gewicht was. Dit was enkele centen hoger dan Denemarken en Spanje en lager dan de kostprijs in andere lidstaten.</text:p>
      <text:p text:style-name="ifm_p_ifm">Onderdeel van de totale kostprijs zijn de kosten <text:span text:style-name="ifm_span_font.italic_ifm">als gevolg van overheidsmaatregelen</text:span>. Deze bedroegen in 2013 voor Nederland 19 cent per kilogram geslacht gewicht. In andere belangrijke varkensproducerende EU-lidstaten was dit 7 à 8 cent. Het grootste deel van de Nederlandse kostprijs als gevolg van overheidsmaatregelen (13 cent) hangt samen met de extra kosten van de implementatie van Europese milieuregelgeving (mestafvoer, ammoniakemissiebeperkende maatregelen en productierechten). Deze extra kosten zijn een gevolg van de relatief hoge veebezetting en milieubelasting in Nederland, waardoor verdergaande maatregelen nodig zijn om de milieudoelen te kunnen realiseren. Een beperkt deel (circa 2 cent) is toe te schrijven aan nationale maatregelen op het terrein van dierenwelzijn die rond het jaar 2000 zijn ingevoerd.</text:p>
      <text:p text:style-name="ifm_p_mt.3.76mm_ifm">Vraag 11</text:p>
      <text:p text:style-name="ifm_p_ifm">Bent u alsnog bereid, in overleg met uw collega op Infrastructuur en Milieu, de varkenshouders dit beetje ruimte te gunnen?</text:p>
      <text:p text:style-name="ifm_p_mt.3.76mm_ifm">Antwoord 11</text:p>
      <text:p text:style-name="ifm_p_ifm">Ik volg hier de lijn van de Staatssecretaris van Infrastructuur en Milieu. De motie Lodders en Geurts met verzoek om uitstel van de verplichting tot elektronische monitoring van luchtwassers (Kamerstuk 34 300-XIII, nr. 110) is zeer recent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elektronische monitoring van ammoniak</dc:title>
    <meta:user-defined meta:name="OVERHEIDop.ParlID/DC.identifier">ah-tk-20152016-944</meta:user-defined>
    <meta:user-defined meta:name="OVERHEIDop.vraagnummer">2015Z23260</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Lodders over elektronische monitoring van ammoniak</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