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het lid <text:span text:style-name="ifm_span_font.bold_ifm">Verhoeven</text:span> (D66) aan de Minister van Economische Zaken over <text:span text:style-name="ifm_span_font.italic_ifm">het bericht «Taxfree shoppen bestaat niet op Schiphol»</text:span> (ingezonden 17 november 2015).</text:p>
      <text:p text:style-name="ifm_p_font.roman_mt.3.76mm_ifm">Antwoord van Minister <text:span text:style-name="ifm_span_font.bold_ifm">Kamp</text:span> (Economische Zaken) (ontvangen 18 december 2015).</text:p>
      <text:p text:style-name="ifm_p_mt.3.76mm_ifm">Vraag 1</text:p>
      <text:p text:style-name="ifm_p_ifm">Heeft u kennisgenomen van het bericht «Taxfree shoppen bestaat niet op Schiphol»?<text:note text:id="ID-2015Z21707-d37e58" text:note-class="footnote"><text:note-citation text:label="1 ">1</text:note-citation><text:note-body><text:p text:style-name="ifm_p_font.normal_size.6.93pt_mt..5mm_indent.-0.1161in_mleft.0.1161in_ifm">http://nos.nl/artikel/2068754-taxfree-shoppen-bestaat-niet-op-schiphol.html</text:p></text:note-body></text:note></text:p>
      <text:p text:style-name="ifm_p_mt.3.76mm_ifm">Antwoord 1</text:p>
      <text:p text:style-name="ifm_p_ifm">Ja.</text:p>
      <text:p text:style-name="ifm_p_mt.3.76mm_ifm">Vraag 2 en 3</text:p>
      <text:p text:style-name="ifm_p_ifm">Kunt u toelichten in hoeverre ondernemingen en Schiphol op dit moment mogen adverteren met «taxfree prijzen»?</text:p>
      <text:p text:style-name="ifm_p_ifm">Deelt u de mening van de Consumentenbond dat het adverteren door ondernemingen met «taxfree prijzen», terwijl de consument wel btw-plichtig is en niet goedkoper uit is ten opzichte van de reguliere prijs waartegen het product elders in het land wordt verkocht, misleiding suggereert?</text:p>
      <text:p text:style-name="ifm_p_mt.3.76mm_ifm">Antwoord 2 en 3</text:p>
      <text:p text:style-name="ifm_p_ifm">In zijn algemeenheid geldt dat consumenten op grond van de regels over oneerlijke handelspraktijken (Afdeling 3A van Boek 6 van het Burgerlijk Wetboek) op juiste en niet misleidende wijze geïnformeerd dienen te worden over de belangrijkste kenmerken, waaronder de prijs(opbouw), van een product of dienst. De Autoriteit Consument en Markt (ACM) houdt toezicht op de naleving van deze regels. Of het adverteren met «taxfree prijzen» al dan niet is toegestaan en of sprake is van misleiding, is afhankelijk van de omstandigheden van het geval en vergt een waardering van de feiten van het geval. Dit laatste is aan de ACM en uiteindelijk aan de rechter om te beoordelen.</text:p>
      <text:p text:style-name="ifm_p_ifm">Ook zijn in de Nederlandse Reclame Code regels vastgelegd waar reclame aan moet voldoen. De regels zijn opgesteld in overleg met partijen die samen het adverterend bedrijfsleven vormen namelijk: adverteerders, reclameadviesbureaus en media. Wanneer consumenten menen dat sprake is van een misleidende reclame-uiting kunnen zij een klacht indienen bij de Reclame Code Commissie (RCC).</text:p>
      <text:p text:style-name="ifm_p_ifm">Overigens hebben de ACM en de RCC mij laten weten dat zij geen meldingen en klachten hebben ontvangen over reclame-uitingen op Schiphol omtrent «taxfree prijzen».</text:p>
      <text:p text:style-name="ifm_p_mt.3.76mm_ifm">Vraag 4</text:p>
      <text:p text:style-name="ifm_p_ifm">Bent u bereid de Reclame Code Commissie te verzoeken om naar het adverteren met de term «taxfree prijzen» een onderzoek in te stellen? Zo nee, waarom niet?</text:p>
      <text:p text:style-name="ifm_p_mt.3.76mm_ifm">Antwoord 4</text:p>
      <text:p text:style-name="ifm_p_ifm">De RCC is een privaat instituut met een eigen verantwoordelijkheid waar ik geen zeggenschap over heb. Wel heb ik deze Kamervragen onder de aandacht van de Stichting Reclame Code (SRC) gebracht. De SRC heeft mij laten weten dat er op korte termijn een verkennend gesprek zal plaatsvinden met een vertegenwoordiging van de taxfree winkeliers op Schiphol, verenigd in See Buy Fly, om de mogelijkheid van een onderzoek in de vorm van een monitoringsproject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het bericht “Taxfree shoppen bestaat niet op Schiphol”</dc:title>
    <meta:user-defined meta:name="OVERHEIDop.ParlID/DC.identifier">ah-tk-20152016-943</meta:user-defined>
    <meta:user-defined meta:name="OVERHEIDop.vraagnummer">2015Z21707</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Verhoeven over het bericht “Taxfree shoppen bestaat niet op Schiphol”</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Verkeer | Luchtvaart</meta:user-defined>
    <meta:user-defined meta:name="OVERHEIDop.versieInformatie"/>
  </office:meta>
</office:document-meta>
</file>