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Van Tongeren</text:span> (GroenLinks) aan de Minister van Economische Zaken over <text:span text:style-name="ifm_span_font.italic_ifm">mijnbouwschade in Delfzijl</text:span> (ingezonden 3 december 2015).</text:p>
      <text:p text:style-name="ifm_p_font.roman_mt.3.76mm_ifm">Mededeling van Minister <text:span text:style-name="ifm_span_font.bold_ifm">Kamp</text:span> (Economische Zaken) (ontvangen 18 december 2015).</text:p>
      <text:p text:style-name="ifm_p_mt.3.76mm_ifm">Vraag 1</text:p>
      <text:p text:style-name="ifm_p_ifm">Bent u bekend met de berichten: «Delfzijl slaat bij Alders alarm over massale schade in dorpen»<text:note text:id="ID-2015Z23455-d37e57" text:note-class="footnote"><text:note-citation text:label="1 ">1</text:note-citation><text:note-body><text:p text:style-name="ifm_p_font.normal_size.6.93pt_mt..5mm_indent.-0.1161in_mleft.0.1161in_ifm">http://www.rtvnoord.nl/nieuws/156696/Delfzijl-slaat-bij-Alders-alarm-over-massale-schade-in-dorpen</text:p></text:note-body></text:note> en «Alders komt met onderzoek naar situatie in dorpen bij Delfzij»?<text:note text:id="ID-2015Z23455-d37e66" text:note-class="footnote"><text:note-citation text:label="2 ">2</text:note-citation><text:note-body><text:p text:style-name="ifm_p_font.normal_size.6.93pt_mt..5mm_indent.-0.1161in_mleft.0.1161in_ifm">http://www.rtvnoord.nl/nieuws/156736/Alders-komt-met-onderzoek-naar-situatie-in-dorpen-bij-Delfzijl</text:p></text:note-body></text:note></text:p>
      <text:p text:style-name="ifm_p_mt.3.76mm_ifm">Vraag 2</text:p>
      <text:p text:style-name="ifm_p_ifm">Is het waar dat het hier gaat om mijnbouwschade veroorzaakt door gaswinning in Groningen?</text:p>
      <text:p text:style-name="ifm_p_mt.3.76mm_ifm">Vraag 3</text:p>
      <text:p text:style-name="ifm_p_ifm">Zo ja, wat betekent het bericht over de omvangrijke schade buiten de officiële contour van de Peak Ground Acceleration (PGA)-kaart voor de bruikbaarheid van het tweede advies van de commissie Meijdam bij de bepaling van een veilig gaswinningsniveau? En wat betekent deze geconstateerde, omvangrijke mijnbouwschade buiten de NAM schadecontour voor de voorgestelde werkwijze en prioriteiten van de Nationaal Coördinator Groningen?</text:p>
      <text:p text:style-name="ifm_p_mt.3.76mm_ifm">Vraag 4</text:p>
      <text:p text:style-name="ifm_p_ifm">Indien het hier niet gaat om mijnbouwschade veroorzaakt door gaswinning in Groningen, wat is dan de oorzaak van de schade? Kunt u meer voorbeelden geven van gebieden in Nederland met een gelijke concentratie schade aan woningen door deze oorzaak?</text:p>
      <text:p text:style-name="ifm_p_mt.3.76mm_ifm">Vraag 5</text:p>
      <text:p text:style-name="ifm_p_ifm">Is er bij het bepalen van de contour van de PGA-kaart, behalve naar extra risico’s van mijnbouwschade door gaswinning, ook gekeken naar extra risico’s op mijnbouwschade als gevolg van waterinjectie en extra risico’s als gevolg van de combinatie van gaswinning en waterinjectie bij het bepalen van de PGA-kaart? Zo ja, op welke wijze zijn deze risico’s meegenomen bij bepaling van de PGA-contour? Zo nee, waarom niet en wat betekent dit dan voor de bruikbaarheid van het tweede advies van de commissie Meijdam bij het bepalen van een veilig winningsniveau?</text:p>
      <text:p text:style-name="ifm_p_mt.3.76mm_ifm">Vraag 6</text:p>
      <text:p text:style-name="ifm_p_ifm">Hoeveel aardgas wordt er jaarlijks geproduceerd buiten de PGA-contour van het KNMI en met welke hoeveelheid is deze winning sinds 2013 gedaald of gestegen?</text:p>
      <text:p text:style-name="ifm_p_mt.3.76mm_ifm">Vraag 7</text:p>
      <text:p text:style-name="ifm_p_ifm">Wat betekent de omvangrijke schade buiten de contour van de PGA-kaart voor de betrouwbaarheid en bruikbaarheid van de PGA-kaart en de door NAM gehanteerde schadecontour voor mijnbouwschade?</text:p>
      <text:p text:style-name="ifm_p_mt.3.76mm_ifm">Vraag 8</text:p>
      <text:p text:style-name="ifm_p_ifm">Op welke wijze worden tot 1 januari 2016 schadeclaims, die vallen buiten de schadecontour van NAM, afgehandeld en hoe gebeurt dit na 1 januari 2016?</text:p>
      <text:p text:style-name="ifm_p_mt.3.76mm_ifm">Vraag 9</text:p>
      <text:p text:style-name="ifm_p_ifm">Bij wie kunnen bewoners, gebouweigenaren en organisaties, die buiten de NAM schadecontour vallen, zich tot 1 januari 2016 melden in geval van mijnbouwschade en waar na 1 januari 2016?</text:p>
      <text:p text:style-name="ifm_p_mt.3.76mm_ifm">Vraag 10</text:p>
      <text:p text:style-name="ifm_p_ifm">Hoeveel schadegevallen zijn afgewezen door de NAM en het Centrum voor Veilig Wonen (CVW) en wat gebeurt er met deze schadegevallen?</text:p>
      <text:p text:style-name="ifm_p_mt.3.76mm_ifm">Vraag 11</text:p>
      <text:p text:style-name="ifm_p_ifm">Hoeveel schadegevallen zijn er bekend buiten de schadecontour van NAM en hoeveel buiten de contour van de PGA-kaart van KNMI? Hoe verhoudt dat zich tot het aantal schadegevallen binnen de schadecontour van NAM en binnen de contour van de PGA-kaart van KNMI, die de commissie Meijdam adviseert te gebruiken in haar tweede advies?</text:p>
      <text:p text:style-name="ifm_p_mt.3.76mm_ifm">Vraag 12</text:p>
      <text:p text:style-name="ifm_p_ifm">Hoeveel huizen zijn er buiten de schadecontour van NAM opgekocht, ontruimd en gesloopt? Hoeveel buiten de PGA-contour van KNMI? Hoeveel binnen deze contouren?</text:p>
      <text:p text:style-name="ifm_p_mt.3.76mm_ifm">Vraag 13</text:p>
      <text:p text:style-name="ifm_p_ifm">Wat betekent de omvangrijke schade aan gebouwen buiten de PGA-contour voor de veiligheid van CC2 en CC3 gebouwen, zoals schoolgebouwen, kerken en kantoorgebouwen, zowel binnen als buiten de PGA-contour?</text:p>
      <text:p text:style-name="ifm_p_mt.3.76mm_ifm">Vraag 14</text:p>
      <text:p text:style-name="ifm_p_ifm">Hoeveel meldingen van mijnbouwschade aan gebouwen in gevolgklassen (Consequence Classes – CC) 2 en 3 zijn er buiten de NAM schadecontour? Hoeveel hiervan betreffen schoolgebouwen of ziekenhuizen? Hoeveel meldingen van mijnbouwschade aan CC2 en CC3 gebouwen zijn er binnen de NAM schadecontour? Hoeveel hiervan betreffen scholen?</text:p>
      <text:p text:style-name="ifm_p_mt.3.76mm_ifm">Vraag 15</text:p>
      <text:p text:style-name="ifm_p_ifm">Hoeveel CC2 en CC3 gebouwen voldoen niet aan de veiligheidsnorm in het bouwbesluit, zoals dit buiten Groningen van kracht is? Hoeveel daarvan bevinden zich binnen de NAM schadecontour? Hoeveel daarvan bevinden zich buiten de NAM schadecontour?</text:p>
      <text:p text:style-name="ifm_p_mt.3.76mm_ifm">Vraag 16</text:p>
      <text:p text:style-name="ifm_p_ifm">Waarom versterkt Waterschap Noorderzijlvest, dat buiten de PGA-contour en buiten de NAM schadecontour ligt, dijken om bestand te zijn tegen mijnbouwschade? Zijn er meer waterschappen in Nederland die buiten de PGA-contour en NAM schadecontour dijken verzwaren met het oog op mijnbouwschade? Zo ja, welke waterschappen betreft dit? Zo nee, waarom niet?</text:p>
      <text:p text:style-name="ifm_p_mt.3.76mm_ifm">Vraag 17</text:p>
      <text:p text:style-name="ifm_p_ifm">Wat betekent de omvangrijke mijnbouwschade aan bovengrondse bebouwing in dorpen rond Delfzijl, dat buiten de contour van de PGA-kaart en buiten de NAM schadecontour ligt, voor de veiligheid en stabiliteit van dijken, gemalen, (pers)leidingen en andere (vitale) infrastructuur?</text:p>
      <text:p text:style-name="ifm_p_mt.3.76mm_ifm">Vraag 18</text:p>
      <text:p text:style-name="ifm_p_ifm">Wat is de status van het onderzoek van Deltares naar kwetsbaarheden bij mijnbouwschade van gemalen, sluizen en (pers)leidingen?</text:p>
      <text:p text:style-name="ifm_p_mt.3.76mm_ifm">Vraag 19</text:p>
      <text:p text:style-name="ifm_p_ifm">Houdt het veiligheidsplan voor de regio rekening met mijnbouwschade voor ondergrondse en bovengrondse leidingen, Tankenpark NAM Delfzijl en Chemiepark Delfzijl? Zo nee, waarom niet? Zo ja, waarom doet Veiligheidregio Groningen dit, terwijl Delfzijl, Chemiepark Delfzijl en Tankenpark Delfzijl buiten de schadecontour van NAM en de risiciocontour van het KNMI vallen? Houden andere veiligheidsregio’s, bijvoorbeeld Veiligheidsregio Rotterdam Rijnmond of Veiligheidsregio Zuid-Limburg, op soortgelijke wijze rekening met mijnbouwschade?</text:p>
      <text:p text:style-name="ifm_p_mt.3.76mm_ifm">Vraag 20</text:p>
      <text:p text:style-name="ifm_p_ifm">Wat betekent de omvangrijke mijnbouwschade buiten de PGA-contour en buiten de NAM schadecontour aan bovengrondse bebouwing voor de veiligheid en stabiliteit van ondergrondse en bovengrondse leidingen, Tankenpark NAM Delfzijl en Chemiepark Delfzijl?</text:p>
      <text:p text:style-name="ifm_p_mt.3.76mm_ifm">Vraag 21</text:p>
      <text:p text:style-name="ifm_p_ifm">Wat is de status van de onderzoeken naar risico’s voor mens en milieu als gevolg van mijnbouwschade bij Chemie Park Delfzijl, inclusief leidingen binnen, van en naar de verschillende inrichtingen; NAM Tankenpark Delfzijl; inclusief leidingen binnen, van en naar de inrichting; en andere bedrijven in Groningen; inclusief leidingen binnen, van en naar de verschillende inrichtingen?</text:p>
      <text:p text:style-name="ifm_p_mt.3.76mm_ifm">Vraag 22</text:p>
      <text:p text:style-name="ifm_p_ifm">Wat is de status van het onderzoek van AkzoNobel naar de mogelijke aanpassingen aan het bedrijfsproces om de risico’s door mijnbouwschade te verlagen?</text:p>
      <text:p text:style-name="ifm_p_mt.3.76mm_ifm">Vraag 23</text:p>
      <text:p text:style-name="ifm_p_ifm">Deelt u de mening dat de uitkomsten van de onderzoeken naar risico’s door mijnbouwschade bij bedrijven op Chemie Park Delfzijl, AkzoNobel en NAM Tankenpark Delfzijl vallen onder relevante milieu-informatie, zoals bepaald in het Verdrag van Aarhus en de Europese Richtlijn 2003/4/EG, «Toegang tot milieu-informatie voor het publiek»? Zo nee, waarom niet en tot waar strekt toegang tot relevantie milieu-informatie volgens uw interpretatie wel? Zo ja, wanneer kan de Kamer de uitkomsten van deze onderzoeken tegemoet zien?</text:p>
      <text:h text:style-name="ifm_p_font.bold_mt.5.08mm_page.keep-with-next_ifm" text:outline-level="2">Mededeling</text:h>
      <text:p text:style-name="ifm_p_mt.4.23mm_ifm">De vragen die het lid Van Tongeren (GL) over mijnbouwschade in Delfzijl (Aanhangsel Handelingen, vergaderjaar 2015–2016, nr. 942) en de vragen van de leden Jan Vos, Van Dekken en Nijboer (allen PvdA) over schade door gaswinning Delfzijl (Aanhangsel Handelingen, vergaderjaar 2015–2016, nr. 941) en gelijke behandeling van aardbevingsschade in alle gemeenten (Aanhangsel Handelingen, vergaderjaar 2015–2016, nr. 940), allen ingezonden op 3 december 2015 kunnen niet binnen de gebruikelijke termijn worden beantwoord. Er is meer tijd nodig voor het opvragen van benodigde informatie.</text:p>
      <text:p text:style-name="ifm_p_ifm">Ik zal u de antwoorden op de vrag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ngeren over mijnbouwschade in Delfzijl</dc:title>
    <meta:user-defined meta:name="OVERHEIDop.ParlID/DC.identifier">ah-tk-20152016-942</meta:user-defined>
    <meta:user-defined meta:name="OVERHEIDop.vraagnummer">2015Z23455</meta:user-defined>
    <meta:user-defined meta:name="OVERHEIDop.aanhangselNummer">942</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Uitstel beantwoording vragen van het lid Van Tongeren over mijnbouwschade in Delfzijl</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