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massale schade door gaswinning bij Delfzijl</text:span> (ingezonden 3 december 2015).</text:p>
      <text:p text:style-name="ifm_p_font.roman_mt.3.76mm_ifm">Mededeling van Minister <text:span text:style-name="ifm_span_font.bold_ifm">Kamp</text:span> (Economische Zaken) (ontvangen 18 december 2015)</text:p>
      <text:p text:style-name="ifm_p_mt.3.76mm_ifm">Vraag 1</text:p>
      <text:p text:style-name="ifm_p_ifm">Bent u op de hoogte van de berichtgeving over de massale schade door gaswinning in de dorpen bij Delfzijl?<text:note text:id="n1" text:note-class="footnote"><text:note-citation text:label="1 ">1</text:note-citation><text:note-body><text:p text:style-name="ifm_p_font.normal_size.6.93pt_mt..5mm_indent.-0.1161in_mleft.0.1161in_ifm">RTV Noord, «Delfzijl slaat bij Alders alarm over massale schade in dorpen», 30 november 2015</text:p></text:note-body></text:note></text:p>
      <text:p text:style-name="ifm_p_mt.3.76mm_ifm">Vraag 2</text:p>
      <text:p text:style-name="ifm_p_ifm">Is het waar dat de gemeente Delfzijl bij de Nationaal Coördinator heeft aangedrongen op een snel onderzoek naar de omvangrijke schade aan huizen en gebouwen in dorpen ten zuiden van Delfzijl?</text:p>
      <text:p text:style-name="ifm_p_mt.3.76mm_ifm">Vraag 3</text:p>
      <text:p text:style-name="ifm_p_ifm">Is het waar dat het gaat om onder meer Woldendorp, Termunterzijl, Termunten, Borgsweer en Wagenborg?</text:p>
      <text:p text:style-name="ifm_p_mt.3.76mm_ifm">Vraag 4</text:p>
      <text:p text:style-name="ifm_p_ifm">Is het waar dat bij storm levensgevaarlijke situaties kunnen ontstaan? Welke conclusies verbindt u daaraan?</text:p>
      <text:p text:style-name="ifm_p_mt.3.76mm_ifm">Vraag 5</text:p>
      <text:p text:style-name="ifm_p_ifm">Kunt u er bij de Nationaal Coördinator op aandringen dat er een snel onderzoek komt naar de situatie in en rond Delfzijl?</text:p>
      <text:p text:style-name="ifm_p_mt.3.76mm_ifm">Vraag 6</text:p>
      <text:p text:style-name="ifm_p_ifm">Kunt u er bij de Nationaal Coördinator, de NAM en het CVW op aandringen dat de schades zo spoedig mogelijk worden afgewikkeld?</text:p>
      <text:h text:style-name="ifm_p_font.bold_mt.5.08mm_page.keep-with-next_ifm" text:outline-level="2">Mededeling</text:h>
      <text:p text:style-name="ifm_p_mt.4.23mm_ifm">De vragen die het lid Van Tongeren (GL) over mijnbouwschade in Delfzijl (Aanhangsel Handelingen, vergaderjaar 2015–2016, nr. 942) en de vragen van de leden Jan Vos, Van Dekken en Nijboer (allen PvdA) over schade door gaswinning Delfzijl (Aanhangsel Handelingen, vergaderjaar 2015–2016, nr. 941) en gelijke behandeling van aardbevingsschade in alle gemeenten (Aanhangsel Handelingen, vergaderjaar 2015–2016, nr. 940), allen ingezonden op 3 december 2015 kunnen niet binnen de gebruikelijke termijn worden beantwoord. Er is meer tijd nodig voor het opvragen van benodigde informatie.</text:p>
      <text:p text:style-name="ifm_p_ifm">Ik zal u de antwoorden op de vrag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n Vos, Van Dekken en Nijboer over massale schade door gaswinning bij Delfzijl</dc:title>
    <meta:user-defined meta:name="OVERHEIDop.ParlID/DC.identifier">ah-tk-20152016-941</meta:user-defined>
    <meta:user-defined meta:name="OVERHEIDop.vraagnummer">2015Z23446</meta:user-defined>
    <meta:user-defined meta:name="OVERHEIDop.aanhangselNummer">941</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Uitstel beantwoording vragen van de leden Jan Vos, Van Dekken en Nijboer over massale schade door gaswinning bij Delfzijl</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