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0</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de gelijke behandeling van aardbevingsschade in alle gemeenten</text:span> (ingezonden 3 december 2015).</text:p>
      <text:p text:style-name="ifm_p_font.roman_mt.3.76mm_ifm">Mededeling van Minister <text:span text:style-name="ifm_span_font.bold_ifm">Kamp</text:span> (Economische Zaken) (ontvangen 18 december 2015).</text:p>
      <text:p text:style-name="ifm_p_mt.3.76mm_ifm">Vraag 1</text:p>
      <text:p text:style-name="ifm_p_ifm">Bent u op de hoogte van de berichtgeving over de uitspraken van burgemeester Smit van Oldambt over het in te stellen onderzoek van de Nationaal Coördinator Groningen naar de situatie in Delfzijl?<text:note text:id="ID-2015Z23459-d37e63" text:note-class="footnote"><text:note-citation text:label="1 ">1</text:note-citation><text:note-body><text:p text:style-name="ifm_p_font.normal_size.6.93pt_mt..5mm_indent.-0.1161in_mleft.0.1161in_ifm">RTN Noord, «Frustratie in Oldambt: waarom Woldendorp wel en Nieuwolda niet?», 1 december 2015</text:p></text:note-body></text:note></text:p>
      <text:p text:style-name="ifm_p_mt.3.76mm_ifm">Vraag 2</text:p>
      <text:p text:style-name="ifm_p_ifm">Is het waar dat in de dorpen van de gemeente Oldambt een vergelijkbare situatie is als die in de dorpen in de gemeente Delfzijl, een paar kilometer verderop?</text:p>
      <text:p text:style-name="ifm_p_mt.3.76mm_ifm">Vraag 3</text:p>
      <text:p text:style-name="ifm_p_ifm">Is het waar dat in dorpen als Nieuwolda, ’t Waar en Nieuw-Scheemda dezelfde schade voorkomt als in de dorpen van de gemeente Delfzijl?</text:p>
      <text:p text:style-name="ifm_p_mt.3.76mm_ifm">Vraag 4</text:p>
      <text:p text:style-name="ifm_p_ifm">Is het waar dat de omstandigheden, zoals de ondergrond, daar hetzelfde zijn?</text:p>
      <text:p text:style-name="ifm_p_mt.3.76mm_ifm">Vraag 5</text:p>
      <text:p text:style-name="ifm_p_ifm">Is het waar dat de afwikkeling van de schade daar even gebrekkig verloopt als in de gemeente Delfzijl?</text:p>
      <text:p text:style-name="ifm_p_ifm">Kunt u met de Nationaal Coördinator Groningen in overleg treden, en hem verzoeken om zijn onderzoek uit te breiden naar het hele gebied?</text:p>
      <text:h text:style-name="ifm_p_font.bold_mt.5.08mm_page.keep-with-next_ifm" text:outline-level="2">Mededeling</text:h>
      <text:p text:style-name="ifm_p_mt.4.23mm_ifm">De vragen die het lid Van Tongeren (GL) over mijnbouwschade in Delfzijl (Aanhangsel Handelingen, vergaderjaar 2015–2016, nr. 942) en de vragen van de leden Jan Vos, Van Dekken en Nijboer (allen PvdA) over schade door gaswinning Delfzijl (Aanhangsel Handelingen, vergaderjaar 2015–2016, nr. 941) en gelijke behandeling van aardbevingsschade in alle gemeenten (Aanhangsel Handelingen, vergaderjaar 2015–2016, nr. 940), allen ingezonden op 3 december 2015 kunnen niet binnen de gebruikelijke termijn worden beantwoord. Er is meer tijd nodig voor het opvragen van benodigde informatie.</text:p>
      <text:p text:style-name="ifm_p_ifm">Ik zal u de antwoorden op de vrag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Jan Vos, Van Dekken en Nijboer over de gelijke behandeling van aardbevingsschade in alle gemeenten</dc:title>
    <meta:user-defined meta:name="OVERHEIDop.ParlID/DC.identifier">ah-tk-20152016-940</meta:user-defined>
    <meta:user-defined meta:name="OVERHEIDop.vraagnummer">2015Z23459</meta:user-defined>
    <meta:user-defined meta:name="OVERHEIDop.aanhangselNummer">940</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Uitstel beantwoording vragen van de leden Jan Vos, Van Dekken en Nijboer over de gelijke behandeling van aardbevingsschade in alle gemeenten</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