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de leden <text:span text:style-name="ifm_span_font.bold_ifm">Kerstens</text:span> en <text:span text:style-name="ifm_span_font.bold_ifm">Vermue</text:span> (beiden PvdA) aan de Minister en de Staatssecretaris van Sociale Zaken en Werkgelegenheid over <text:span text:style-name="ifm_span_font.italic_ifm">een werkbezoek aan sw-bedrijf Dethon</text:span> (ingezonden 11 november 2015).</text:p>
      <text:p text:style-name="ifm_p_font.roman_mt.3.76mm_ifm">Antwoord van Minister <text:span text:style-name="ifm_span_font.bold_ifm">Asscher</text:span> (Sociale Zaken en Werkgelegenheid), mede namens de Staatssecretaris van Sociale Zaken en Werkgelegenheid (ontvangen 18 december 2015)</text:p>
      <text:p text:style-name="ifm_p_mt.3.76mm_ifm">Vraag 1</text:p>
      <text:p text:style-name="ifm_p_ifm">Bent u op de hoogte van het feit dat bedrijven in de sociale werkvoorziening ter bescherming van hun werknemers regelmatig bijvoorbeeld de door deze werknemers te betalen huur op het salaris inhouden, zodat wordt voorkomen dat betrokkenen in betalingsproblemen komen met alle voor hen vervelende gevolgen van dien?</text:p>
      <text:p text:style-name="ifm_p_mt.3.76mm_ifm">Antwoord 1</text:p>
      <text:p text:style-name="ifm_p_ifm">Ja.</text:p>
      <text:p text:style-name="ifm_p_mt.3.76mm_ifm">Vraag 2 en 3</text:p>
      <text:p text:style-name="ifm_p_ifm">Deelt u de mening dat het in de Wet Aanpak Schijnconstructies opgenomen inhoudingsverbod (voor zover inhouding zou leiden tot girale salarisuitbetaling van een bedrag dat lager is dan het Wettelijk Minimumloon) een onbedoelde belemmering zou opwerpen voor bedrijven in de sociale werkvoorziening om hun werknemers ter wille te zijn? Zo nee, waarom niet?</text:p>
      <text:p text:style-name="ifm_p_ifm">Indien u de onder 2 gestelde vraag met «ja» beantwoordt, bent u dan bereid daarop op zo kort mogelijke termijn actie te ondernemen zodat bedoeld inhoudingsverbod niet geldt voor bedrijven in de sociale werkvoorziening dan wel op andere wijze wordt voorkomen dat een dergelijk inhoudingsverbod in de sw-sector tot onbedoelde gevolgen leidt? Zo ja, op welke wijze en wanneer? Zo nee, waarom niet?</text:p>
      <text:p text:style-name="ifm_p_mt.3.76mm_ifm">Antwoord 2 en 3</text:p>
      <text:p text:style-name="ifm_p_ifm">Het verbod op inhoudingen in de Wet aanpak schijnconstructies is geïntroduceerd om beter te waarborgen dat werknemers ten minste het wettelijk minimumloon ontvangen en daar vervolgens zelf vrijelijk over kunnen beschikken. Dit verbod moet voorkomen dat werkgevers door hoge en onterechte inhoudingen werknemers onder het minimumloon betalen.</text:p>
      <text:p text:style-name="ifm_p_ifm">De intentie van het verbod op inhoudingen is niet om werknemers in de sociale werkvoorziening in de problemen te brengen. Ik ben onder andere door Cedris op de hoogte gebracht van de problemen die het verbod op inhoudingen met zich mee zou brengen voor werknemers in de sociale werkvoorziening. Daarom zal ik een uitzondering voor deze groep ook serieus overwegen. Tot 1 juli 2016 blijft het in ieder geval wel mogelijk om in te houden op en te verrekenen met het wettelijk minimumloon van werknemers in de sociale werkvoorziening. Zoals ik in mijn brief van 30 november jl. heb aangegeven, zal ik begin 2016 een brief naar de Kamer sturen waarin ik zal ingaan op een eventuele uitzondering op het verbod op inhoudingen vanaf 1 juli 2016. In die brief zal ik ook ingaan op een eventuele uitzondering voor werknemers in de sociale werk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Vermuë over een werkbezoek aan sw-bedrijf Dethon</dc:title>
    <meta:user-defined meta:name="OVERHEIDop.ParlID/DC.identifier">ah-tk-20152016-937</meta:user-defined>
    <meta:user-defined meta:name="OVERHEIDop.vraagnummer">2015Z21187</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de leden Kerstens en Vermuë over een werkbezoek aan sw-bedrijf Detho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