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Van Laar</text:span> (PvdA) aan de Minister voor Buitenlandse Handel en Ontwikkelingssamenwerking over <text:span text:style-name="ifm_span_font.italic_ifm">de een miljoen kinderen in nood in de Centraal Afrikaanse Republiek</text:span> (ingezonden 4 december 2015).</text:p>
      <text:p text:style-name="ifm_p_font.roman_mt.3.76mm_ifm">Antwoord van Minister <text:span text:style-name="ifm_span_font.bold_ifm">Ploumen</text:span> (Buitenlandse Handel en Ontwikkelingssamenwerking) (ontvangen 18 december 2015).</text:p>
      <text:p text:style-name="ifm_p_mt.3.76mm_ifm">Vraag 1</text:p>
      <text:p text:style-name="ifm_p_ifm">Bent u bekend met de alarmerende uitspraak van de VN dat meer dan 1 miljoen kinderen in de Centraal Afrikaanse Republiek (CAR) per direct hulp nodig hebben?<text:note text:id="ID-2015Z23619-d37e57" text:note-class="footnote"><text:note-citation text:label="1 ">1</text:note-citation><text:note-body><text:p text:style-name="ifm_p_font.normal_size.6.93pt_mt..5mm_indent.-0.1161in_mleft.0.1161in_ifm">Reuters, «More than one million children need urgent aid in the conflict-torn Central African Republic: U.N,»  http://www.reuters.com/article/2015/11/27/us-centralafrica-violence-idUSKBN0TG02T20151127#5ApXGQX0mw3bZYPH.97</text:p></text:note-body></text:note></text:p>
      <text:p text:style-name="ifm_p_mt.3.76mm_ifm">Antwoord 1</text:p>
      <text:p text:style-name="ifm_p_ifm">Ja</text:p>
      <text:p text:style-name="ifm_p_mt.3.76mm_ifm">Vraag 2</text:p>
      <text:p text:style-name="ifm_p_ifm">Wat is uw reactie op deze uitspraak gezien de Nederlandse inzet en die van de Europese Unie in de CAR?</text:p>
      <text:p text:style-name="ifm_p_mt.3.76mm_ifm">Antwoord 2</text:p>
      <text:p text:style-name="ifm_p_ifm">De opleving van geweld en de humanitaire situatie, in het bijzonder van kinderen, in de Centraal Afrikaanse Republiek zijn zeer zorgwekkend. Vanwege de onrust en gewelddadigheden vormt de toegang van de hulporganisaties tot de bevolking een groot probleem, waardoor humanitaire hulp is vertraagd. Sinds de uitbraak van gewelddadigheden hebben Nederland en de Europese Unie bijgedragen aan het lenigen van de nood. Nederland gaf sinds 2012 in totaal 24,9 mln Euro humanitaire hulp, de Europese Unie 84,5 mln Euro. Binnen deze programma’s krijgen de meest kwetsbaren, waaronder kinderen, de hoogste prioriteit. Nederland blijft de problematiek in de Centraal Afrikaanse Republiek op internationale fora onder de aandacht brengen.</text:p>
      <text:p text:style-name="ifm_p_mt.3.76mm_ifm">Vraag 3</text:p>
      <text:p text:style-name="ifm_p_ifm">Heeft u een verklaring voor het gegeven dat ondanks de veelvuldige inzet van onder andere Nederland en de EU in de CAR, deze kinderen schijnbaar niet bereikt worden?</text:p>
      <text:p text:style-name="ifm_p_mt.3.76mm_ifm">Antwoord 3</text:p>
      <text:p text:style-name="ifm_p_ifm">Het verlenen van humanitaire hulp in de Centraal Afrikaanse Republiek is sterk bemoeilijkt sinds het oplaaien van het geweld in september 2015. Sommige provincies zijn voor de hulporganisaties nog onveilig en transportmogelijkheden zijn beperkt. Hierdoor kunnen minder goederen en diensten de hulpbehoevenden, waaronder kinderen, bereiken. Daarnaast zijn hulporganisaties zelf ook doelwit van het geweld. Tijdens de meest recente uitbraak van geweld in september zijn hulporganisaties geplunderd en heeft men internationale staf moeten evacueren.</text:p>
      <text:p text:style-name="ifm_p_mt.3.76mm_ifm">Vraag 4</text:p>
      <text:p text:style-name="ifm_p_ifm">Kunt u toelichten hoe het Bekou Fund, het EU trust fund dat Nederland in samenwerking met Duitsland, Frankrijk en de EU in 2014 lanceerde, functioneert?</text:p>
      <text:p text:style-name="ifm_p_mt.3.76mm_ifm">Antwoord 4</text:p>
      <text:p text:style-name="ifm_p_ifm">Het Bekou Fund richt zich op versterking van weerbaarheid, herstel van overheidsdiensten en basisdienstverlening, voedselzekerheid en stabilisering. Daarnaast biedt het Bekou Fund steun aan vluchtelingen uit de Centraal Afrikaanse Republiek in de buurlanden om de gevolgen van de crisis in de regio op te vangen. Het Bekou Fund werkt hoofdzakelijk met internationale NGO’s, die samenwerken met nationale NGO's en zich ook richten op versterking van de overheid. In 2015 zijn 13 projecten van start gegaan. Hiermee zijn onder meer vrouwengroepen getraind, wederopbouwwerkzaamheden gestart, mensen getraind in vreedzame geschillenbeslechting, kinderen gevaccineerd en boerengroepen getraind. Door het oplaaiend geweld in september zijn deze projecten wel enigszins vertraagd.</text:p>
      <text:p text:style-name="ifm_p_mt.3.76mm_ifm">Vraag 5</text:p>
      <text:p text:style-name="ifm_p_ifm">Is het bedrag van 64 miljoen euro dat destijds in het fonds werd gestopt voldoende?</text:p>
      <text:p text:style-name="ifm_p_mt.3.76mm_ifm">Antwoord 5</text:p>
      <text:p text:style-name="ifm_p_ifm">Na de startbijdragen van 64 mln Euro ontving het Bekou Fund additionele bijdragen tot een totaal van 74,1 mln Euro in november 2015. Hiermee kan men alle tot dan toe goedgekeurde projectvoorstellen financieren. Daarnaast ontving het Bekou Fund voor het jaar 2016 aanvullende toezeggingen tot een totaal van 108 mln Euro, waarmee nieuwe projecten ontwikkeld kunnen worden. Het fonds beschikt daarmee voorlopig over voldoende financiering.</text:p>
      <text:p text:style-name="ifm_p_mt.3.76mm_ifm">Vraag 6</text:p>
      <text:p text:style-name="ifm_p_ifm">Hoe beschouwt u de bijdrage van 3 miljoen euro die Nederland destijds overmaakte? Ben u bereid om indien nodig meer middelen beschikbaar te stellen voor dit fonds, al dan niet samen met andere EU-lidstaten?</text:p>
      <text:p text:style-name="ifm_p_mt.3.76mm_ifm">Antwoord 6</text:p>
      <text:p text:style-name="ifm_p_ifm">Naast de humanitaire hulp en de 3 mln Euro voor het Bekou Fund draagt Nederland 4,9 mln Euro bij aan het VN multi-donor Trustfund voor stabilisering en opbouw van de rechtsstaat. De situatie in de Centraal Afrikaanse Republiek blijft onrustig, dat blijkt ook uit de recente onrust rond het referendum over de Grondwet. In 2016, wanneer het verkiezingsproces is afgerond, zal worden bezien op welke terreinen extra Nederlandse hulp nodig en mogelijk is.</text:p>
      <text:p text:style-name="ifm_p_ifm">Artikel Reuters: «More than one million children need urgent aid in the conflict-torn Central African Republic: U.N.»</text:p>
      <text:p text:style-name="ifm_p_ifm">DAKAR (Thomson Reuters Foundation) – More than a million children in the Central African Republic are in urgent need of humanitarian aid while almost half of those under five are malnourished, the United Nations said on Friday ahead of Pope Francis» visit to the conflict-torn country.</text:p>
      <text:p text:style-name="ifm_p_ifm">The majority Christian nation plunged into tumult when mostly Muslim Seleka rebels briefly seized power in a 2013 coup.</text:p>
      <text:p text:style-name="ifm_p_ifm">Sectarian violence has plagued the country since and fresh fighting broke out in Bangui two months ago, the worst violence in the capital this year, when the murder of a Muslim man triggered reprisal attacks on a largely Christian neighborhood.</text:p>
      <text:p text:style-name="ifm_p_ifm">Some two million children have been affected by violence which first broke out in December 2012, and 1.2 million now need urgent aid, said the U.N. children's agency, UNICEF.</text:p>
      <text:p text:style-name="ifm_p_ifm">«The violence that has plagued this country has had a devastating impact on the lives of children,» said Mohamed Fall, UNICEF representative in the Central African Republic.</text:p>
      <text:p text:style-name="ifm_p_ifm">«The humanitarian needs are overwhelming, to meet them we need access and we need greater international support.»</text:p>
      <text:p text:style-name="ifm_p_ifm">The conflict has uprooted 400,000 people within the country and forced half a million to seek refuge in neighboring countries, while recent insecurity and attacks on convoys have hindered aid deliveries and lifesaving activities, UNICEF said.</text:p>
      <text:p text:style-name="ifm_p_ifm">Clashes between mainly Christian anti-balaka militias and mainly Muslim Seleka factions initially cast doubt on the pope's visit, and risk derailing internationally-backed elections now due on Dec. 27 after being postponed in October due to violence.</text:p>
      <text:p text:style-name="ifm_p_ifm">Pope Francis is due to arrive in the country on Sunday, and Central Africans on both sides of the religious chasm, even the Seleka, have rallied behind the visit, reducing the risk that his presence could add fuel to the fire of communal tensions.</text:p>
      <text:p text:style-name="ifm_p_ifm">«We are hopeful that... the Pope's visit will promote reconciliation in a country that is in desperate need of peace,» Fall added.</text:p>
      <text:p text:style-name="ifm_p_ifm">UNICEF has received $ 37 million of the $ 70.9 million it needs to provide urgent lifesaving interventions for the most vulnerable children in the Central African Republic this ye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meer dan 1 miljoen kinderen in nood in de Centraal Afrikaanse Republiek</dc:title>
    <meta:user-defined meta:name="OVERHEIDop.ParlID/DC.identifier">ah-tk-20152016-935</meta:user-defined>
    <meta:user-defined meta:name="OVERHEIDop.vraagnummer">2015Z23619</meta:user-defined>
    <meta:user-defined meta:name="OVERHEIDop.aanhangselNummer">935</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Van Laar over meer dan 1 miljoen kinderen in nood in de Centraal Afrikaanse Republiek</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