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93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33</text:p>
      <text:p text:style-name="ifm_p_font.roman_mt.3.76mm_ifm">Vragen van de leden <text:span text:style-name="ifm_span_font.bold_ifm">Monasch</text:span> en <text:span text:style-name="ifm_span_font.bold_ifm">Groot</text:span> (beiden PvdA) aan de Minister van Binnenlandse Zaken en Koninkrijksrelaties en de Minister van Economische Zaken over <text:span text:style-name="ifm_span_font.italic_ifm">het artikel «Toeristenbelasting is een melkkoe»</text:span> (ingezonden 20 november 2015).</text:p>
      <text:p text:style-name="ifm_p_font.roman_mt.3.76mm_ifm">Antwoord van Minister <text:span text:style-name="ifm_span_font.bold_ifm">Plasterk</text:span> (Binnenlandse Zaken en Koninkrijksrelaties), mede namens de Minister van Economische Zaken (ontvangen 18 december 2015)</text:p>
      <text:p text:style-name="ifm_p_mt.3.76mm_ifm">Vraag 1</text:p>
      <text:p text:style-name="ifm_p_ifm">Kent u het artikel «Toeristenbelasting is een melkkoe»?<text:note text:id="ID-2015Z22122-d37e61" text:note-class="footnote"><text:note-citation text:label="1 ">1</text:note-citation><text:note-body><text:p text:style-name="ifm_p_font.normal_size.6.93pt_mt..5mm_indent.-0.1161in_mleft.0.1161in_ifm">Telegraaf 17 november 2015</text:p></text:note-body></text:note></text:p>
      <text:p text:style-name="ifm_p_mt.3.76mm_ifm">Antwoord 1</text:p>
      <text:p text:style-name="ifm_p_ifm">Ja.</text:p>
      <text:p text:style-name="ifm_p_mt.3.76mm_ifm">Vraag 2</text:p>
      <text:p text:style-name="ifm_p_ifm">Is het waar dat de er grote verschillen bestaan tussen de vastgestelde gemeentelijke toeristenbelasting en het veel hogere tarief dat hotels en bungalowparken hiervoor in rekening brengen?</text:p>
      <text:p text:style-name="ifm_p_mt.3.76mm_ifm">Antwoord 2</text:p>
      <text:p text:style-name="ifm_p_ifm">Artikel 224 Gemeentewet geeft de bevoegdheid aan degene die de gelegenheid tot verblijf biedt (de hotelier of bungalowparkbeheerder) om belasting als zodanig te verhalen op degene ter zake van wiens verblijf de belasting verschuldigd wordt. Het is mij bekend dat onder de noemer toeristenbelasting daarom soms ook een bijdrage in de andere gemeentelijke belastingen wordt verhaald. Andere aanbieders in de toeristenbranche noemen deze post dan ook terecht gemeentelijke belastingen.</text:p>
      <text:p text:style-name="ifm_p_mt.3.76mm_ifm">Vraag 3</text:p>
      <text:p text:style-name="ifm_p_ifm">Deelt u de mening van de Consumentenbond dat dit in strijd is met de Reclamecode Reisaanbiedingen die voorschrijft dat alle onvermijdbare variabele kosten duidelijk bij de aanbiedingsprijs moeten staan? Zo ja, wat gaat u daaraan doen? Zo nee, waarom niet?</text:p>
      <text:p text:style-name="ifm_p_mt.3.76mm_ifm">Antwoord 3</text:p>
      <text:p text:style-name="ifm_p_ifm">Op grond van deze Reclamecode Reisaanbiedingen (Code) zijn aangesloten ondernemingen verplicht om in reclame-uitingen de prijs te vermelden inclusief de bekende onvermijdbare bijkomende kosten, zoals de toeristenbelasting. Het is niet aan mij om te beoordelen of in strijd met de Code wordt gehandeld. Wanneer consumenten menen dat in strijd met de Code wordt gehandeld, kunnen ze een in klacht indienen bij de Reclame Code Commissie. Wanneer marktpartijen uitspraken van de Reclame Code Commissie niet naleven, of wanneer er sprake is van recidive, kan de Autoriteit Consument en Markt hiertegen handhavend optreden.</text:p>
      <text:p text:style-name="ifm_p_mt.3.76mm_ifm">Vraag 4</text:p>
      <text:p text:style-name="ifm_p_ifm">Welke invloed heeft dit soort oneigenlijke prijsverhogingen op de ontwikkeling van toerisme en recreatie?</text:p>
      <text:p text:style-name="ifm_p_mt.3.76mm_ifm">Antwoord 4</text:p>
      <text:p text:style-name="ifm_p_ifm">Er zijn mij geen landelijke onderzoeken bekend over het effect van toeristenbelasting of andere lokale toeslagen op de ontwikkeling van toerisme en recreatie. Bedrijven kunnen zelf een besluit nemen welke lokale lasten of andere bijkomende kosten zij doorberekenen aan klanten. Indien dit transparant wordt vermeld, kan de consument daarin een eigen afweging maken. Bedrijven die aangesloten zijn bij de bovengenoemde Code zijn daartoe verplicht (zie vraag 3).</text:p>
      <text:p text:style-name="ifm_p_mt.3.76mm_ifm">Vraag 5 en 6</text:p>
      <text:p text:style-name="ifm_p_ifm">Bent u het eens met de Consumentenbond dat de gemeentelijke toeristenbelasting wordt gebruikt als «melkkoe»?</text:p>
      <text:p text:style-name="ifm_p_ifm">Is het wettelijk toegestaan om meer toeristenbelasting in te houden dan afgedragen dient te worden? Zo ja, bent u bereid hier maatregelen tegen te nemen?</text:p>
      <text:p text:style-name="ifm_p_mt.3.76mm_ifm">Antwoord 5 en 6</text:p>
      <text:p text:style-name="ifm_p_ifm">Op grond van artikel 224 Gemeentewet is het degene die de gelegenheid tot verblijf biedt (de hotelier of bungalowparkbeheerder) toegestaan om de belasting te verhalen op degene ter zake van wiens verblijf de belasting verschuldigd wordt. Het is daarbij niet juist om meer in te houden aan toeristenbelasting dan dat door de desbetreffende gemeente in rekening wordt gebracht. In een dergelijk geval is er sprake van onverschuldigde betaling en misleiding. De consument dient op een juiste en niet misleidende wijze geïnformeerd te worden over de daadwerkelijke hoogte van de belasting. Om te bepalen of sprake is van misleiding is aan de ACM en uiteindelijk aan de rechter om te beoordel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de leden Monasch en Groot over het artikel ‘Toeristenbelasting is een melkkoe’</dc:title>
    <meta:user-defined meta:name="OVERHEIDop.ParlID/DC.identifier">ah-tk-20152016-933</meta:user-defined>
    <meta:user-defined meta:name="OVERHEIDop.vraagnummer">2015Z22122</meta:user-defined>
    <meta:user-defined meta:name="OVERHEIDop.aanhangselNummer">933</meta:user-defined>
    <meta:user-defined meta:name="OVERHEIDop.AanhangselTypen/DC.type">Antwoord</meta:user-defined>
    <meta:user-defined meta:name="OVERHEIDop.Parlementair/DC.type">Aanhangsel van de Handelingen</meta:user-defined>
    <meta:user-defined meta:name="OVERHEIDop.indiener">V.A. Groot</meta:user-defined>
    <meta:user-defined meta:name="OVERHEIDop.indiener">J.S. Monasch</meta:user-defined>
    <meta:user-defined meta:name="OVERHEIDop.ontvanger">R.H.A. Plasterk</meta:user-defined>
    <meta:user-defined meta:name="OVERHEIDop.vergaderjaar">2015-2016</meta:user-defined>
    <meta:user-defined meta:name="DCTERMS.W3CDTF/OVERHEIDop.datumOntvangst">2015-12-18</meta:user-defined>
    <meta:user-defined meta:name="OVERHEID.StatenGeneraal/DC.creator">Tweede Kamer der Staten-Generaal</meta:user-defined>
    <dc:language>nl</dc:language>
    <meta:user-defined meta:name="DCTERMS.alternative"/>
    <meta:user-defined meta:name="DC.title">Antwoord op vragen van de leden Monasch en Groot over het artikel ‘Toeristenbelasting is een melkkoe’</meta:user-defined>
    <meta:user-defined meta:name="DCTERMS.W3CDTF/DCTERMS.available">2015-12-22</meta:user-defined>
    <meta:user-defined meta:name="OVERHEIDop.publicationName">Kamervragen (Aanhangsel)</meta:user-defined>
    <meta:user-defined meta:name="OVERHEID.Organisatietype/OVERHEID.organisationType">staten generaal</meta:user-defined>
    <meta:user-defined meta:name="DCTERMS.W3CDTF/DCTERMS.issued">2015-12-18</meta:user-defined>
    <meta:user-defined meta:name="OVERHEID.Informatietype/DC.type">officiële publicatie</meta:user-defined>
    <meta:user-defined meta:name="OVERHEID.TaxonomieBeleidsagenda/OVERHEID.category">Economie | Toerisme</meta:user-defined>
    <meta:user-defined meta:name="OVERHEIDop.versieInformatie"/>
  </office:meta>
</office:document-meta>
</file>