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het lid <text:span text:style-name="ifm_span_font.bold_ifm">Gesthuizen</text:span> (SP) aan de Staatssecretaris van Veiligheid en Justitie over <text:span text:style-name="ifm_span_font.italic_ifm">het bericht dat gebruikers van Popcorn Time schadeclaims kunnen verwachten</text:span> (ingezonden 25 november 2015).</text:p>
      <text:p text:style-name="ifm_p_font.roman_mt.3.76mm_ifm">Antwoord van Minister <text:span text:style-name="ifm_span_font.bold_ifm">Van der Steur</text:span> (Veiligheid en Justitie) (ontvangen 18 december 2015).</text:p>
      <text:p text:style-name="ifm_p_mt.3.76mm_ifm">Vraag 1</text:p>
      <text:p text:style-name="ifm_p_ifm">Kunt u een reactie geven op de artikelen «Popcorn Time-paniek: krijg je een schadeclaim op de mat?»<text:note text:id="ID-2015Z22521-d37e58" text:note-class="footnote"><text:note-citation text:label="1 ">1</text:note-citation><text:note-body><text:p text:style-name="ifm_p_font.normal_size.6.93pt_mt..5mm_indent.-0.1161in_mleft.0.1161in_ifm">www.rtlz.nl/tech/popcorn-time-paniek-krijg-je-een-schadeclaim-op-de-mat</text:p></text:note-body></text:note> en «Brein: snel boetes voor Popcorn Time-gebruikers»?<text:note text:id="ID-2015Z22521-d37e67" text:note-class="footnote"><text:note-citation text:label="2 ">2</text:note-citation><text:note-body><text:p text:style-name="ifm_p_font.normal_size.6.93pt_mt..5mm_indent.-0.1161in_mleft.0.1161in_ifm">http://www.rtlz.nl/tech/brein-snel-boetes-voor-popcorn-time-gebruikers</text:p></text:note-body></text:note></text:p>
      <text:p text:style-name="ifm_p_mt.3.76mm_ifm">Antwoord 1</text:p>
      <text:p text:style-name="ifm_p_ifm">In de voornoemde artikelen wordt terecht opgemerkt dat voor zowel het uploaden als het downloaden van auteursrechtelijk beschermde prestaties voorafgaande toestemming van rechthebbenden is vereist. Zonder die toestemming is sprake van een auteursrechtinbreuk. De handhaving van het auteursrecht is in beginsel een privaatrechtelijke aangelegenheid. De collectieve handhaving geschiedt door Stichting BREIN namens daarbij aangeslotenen, groepen recht – en belanghebbenden uit de audio, film, video en interactieve software industrie. Die stichting heeft meermaals aangegeven zich te richten op aanbieders van illegaal materiaal (waaronder eerste/grote uploaders). Het staat rechthebbenden uiteraard vrij om het auteursrecht individueel te handhaven. Stichting Brein heeft de verwachting uitgesproken dat die individuele handhaving vaker zal gaan gebeuren en dat de pijlen daarbij ook op inbreukmakende eindgebruikers zullen worden gericht. Dutch Filmworks, een individuele rechthebbende, heeft dat bevestigd. Tot op heden heeft dit er evenwel nog niet toe geleid dat een zo’n eindgebruiker ook daadwerkelijk in rechte is gedaagd.</text:p>
      <text:p text:style-name="ifm_p_mt.3.76mm_ifm">Vraag 2</text:p>
      <text:p text:style-name="ifm_p_ifm">Wat is uw mening over de verwachting van Stichting Brein dat rechthebbenden vaker schadeclaims zullen indienen tegen individuele gebruikers van download- en streamingdiensten?</text:p>
      <text:p text:style-name="ifm_p_mt.3.76mm_ifm">Antwoord 2</text:p>
      <text:p text:style-name="ifm_p_ifm">Het is technisch mogelijk voor rechthebbenden om IP-adressen van Popcorn Time-gebruikers die inbreuk op het auteursrecht maken, te verzamelen. Om aan de daarmee corresponderende NAW-gegevens te komen is de hulp van de betrokken internet-providers nodig. Wanneer internet-providers deze gegevens niet willen verschaffen dan kunnen zij daartoe door de rechter worden verplicht op vordering van rechthebbenden. De rechter zal alle betrokken belangen (waaronder de privacy van de eindgebruiker en de handhaving van het intellectuele eigendomsrecht van de rechthebbende) zorgvuldig tegen elkaar afwegen alvorens daartoe te besluiten. Ook het eventuele eigenstandige belang van de internet-provider kan in die afweging worden betrokken.</text:p>
      <text:p text:style-name="ifm_p_ifm">Individuele rechthebbenden die na deze tussenkomst van de rechter over de benodigde NAW-gegevens beschikken, spelen blijkbaar met de gedachte inbreukmakende eindgebruikers schikkingsvoorstellen te sturen. Natuurlijk zijn de eindgebruikers niet gehouden daarmee in te stemmen. Partijen kunnen hun eventuele geschil bij de rechter laten voorkomen. Het is dan aan de rechter om te bepalen of sprake is van een inbreuk, of daardoor schade is geleden en in hoeverre die alsdan voor vergoeding in aanmerking komt.</text:p>
      <text:p text:style-name="ifm_p_mt.3.76mm_ifm">Vraag 3</text:p>
      <text:p text:style-name="ifm_p_ifm">In welke mate is de hoeveelheid illegaal verkregen auteursrechtelijk beschermd werk toegenomen sinds torrentstreamingdiensten als Popcorn Time, Streamio en Kodi in populariteit zijn gegroeid?</text:p>
      <text:p text:style-name="ifm_p_mt.3.76mm_ifm">Antwoord 3</text:p>
      <text:p text:style-name="ifm_p_ifm">Ten eerste zij opgemerkt dat Kodi (voorheen XBMC) op zichzelf beschouwd geen onrechtmatig open source mediacenter betreft. Popcorn Time en het daaraan verwante Stremio zijn diensten die het uitwisselen van auteursrechtelijk beschermd materiaal faciliteren zonder de daarvoor benodigde toestemming van rechthebbenden. De films en series worden gestreamd via de bittorrent technologie, waarbij gebruikers zowel up- als downloaden terwijl toestemming van rechthebbenden daarvoor in de regel ontbreekt. Die diensten zijn vanwege hun gebruiksgemak naar verluidt zeer populair. Ik beschik niet over informatie aan de hand waarvan kan worden gekwantificeerd in hoeverre dit tot een toename van illegaal uitgewisselde films en series heeft geleid. Vast staat dat rechthebbenden door die diensten schade lijden en dat individuele rechthebbenden, zoals Dutch Filmworks, dientengevolge met de gedachte spelen ook gebruikers ervan ter verantwoording te roepen. Streamingdienst Popcorn Time kreeg in 2014 veel media aandacht. Zij meldde 1.3 miljoen gebruikers te hebben en is daarmee een belangrijke illegale concurrent voor legale digitale filmdiensten. Dat heeft een negatieve invloed op de omzet in home entertainment. Bij de financiering van films investeren filmdistributeurs (DVD en online) vooraf veelal door middel van minimum garanties die later door de illegale concurrentie niet kunnen worden terugverdiend. Leden van de brancheorganisatie NVPI zien dat terug in stagnerende digitale omzetten. De illegaliteit kan dus een negatief effect hebben op de financiering en totstandkoming van nieuwe films. Ik beschik niet over informatie die de omvang van de schade aangeeft die door illegale streaming van films wordt veroorzaakt. Volgens Considerati die in opdracht van de filmindustrie onderzoek heeft gedaan, zou de schade door downloaden uit illegale bron 78 miljoen per jaar bedragen.</text:p>
      <text:p text:style-name="ifm_p_mt.3.76mm_ifm">Vraag 4</text:p>
      <text:p text:style-name="ifm_p_ifm">Hoe groot is het aantal schadeclaims dat in de afgelopen vijf jaar is ingediend tegen individuele gebruikers van illegaal verkregen auteursrechtelijk beschermd werk?</text:p>
      <text:p text:style-name="ifm_p_mt.3.76mm_ifm">Antwoord 4</text:p>
      <text:p text:style-name="ifm_p_ifm">Voor zover mij bekend, zijn de afgelopen vijf jaar geen schadeclaims ingediend tegen inbreukmakende eindgebruikers.</text:p>
      <text:p text:style-name="ifm_p_mt.3.76mm_ifm">Vraag 5</text:p>
      <text:p text:style-name="ifm_p_ifm">Verwacht u dat de in de artikelen vermelde toename van het aantal schadeclaims van filmdistributeurs en producenten tegen gebruikers van Popcorn Time zal leiden tot een toename van het aantal schadeclaims van andere soorten rechthebbenden?</text:p>
      <text:p text:style-name="ifm_p_mt.3.76mm_ifm">Antwoord 5</text:p>
      <text:p text:style-name="ifm_p_ifm">Er zijn mij geen aanwijzingen bekend die de verwachting staven dat ook andere rechthebbenden dan filmdistributeurs en producenten schadevergoeding van eindgebruikers gaan vorderen voor het uitwisselen van auteurs- en nabuurrechtelijk beschermd materiaal zonder de daarvoor in principe benodigde toestemming. Dat filmproducenten en -distributeurs daartoe wellicht wel aanleiding zien heeft te maken met het specifieke bij vraag 3 geduide financieringsmodel.</text:p>
      <text:p text:style-name="ifm_p_mt.3.76mm_ifm">Vraag 6</text:p>
      <text:p text:style-name="ifm_p_ifm">Bent u nog steeds van mening dat illegaal downloaden of streamen niet vervolgd moet worden, maar dat het uploaden zelf bestraft dient te worden?</text:p>
      <text:p text:style-name="ifm_p_mt.3.76mm_ifm">Antwoord 6</text:p>
      <text:p text:style-name="ifm_p_ifm">Vast staat dat het up- en downloaden van auteursrechtelijk beschermde prestaties zonder voorafgaande toestemming van rechthebbenden een inbreuk behelst. De handhaving van het auteursrecht is in beginsel een privaatrechtelijke aangelegenheid of dat nu collectief of individueel geschiedt. De handhaving is aan de in het Wetboek van Burgerlijke Rechtsvordering en de Auteurswet neergelegde regels gebonden. De rechter kan worden verzocht om te oordelen of die regels juist zijn toegepast.</text:p>
      <text:p text:style-name="ifm_p_mt.3.76mm_ifm">Vraag 7</text:p>
      <text:p text:style-name="ifm_p_ifm">Wat is uw mening over de huidige status van legaal digitaal aanbod van auteursrechtelijk beschermd werk?</text:p>
      <text:p text:style-name="ifm_p_mt.3.76mm_ifm">Antwoord 7</text:p>
      <text:p text:style-name="ifm_p_ifm">Voor de positie van de auteursrechthebbende makers is een breed online aanbod van muziek en films dat legaal, gebruiksvriendelijk en betaalbaar is, van wezenlijk belang. Het is verheugend dat op www.thecontentmap.nl een alomvattende verzameling met legaal aanbod wordt aangeboden. De Minister van Onderwijs, Cultuur en Wetenschap heeft een financiële bijdrage geleverd aan een auteursrechtbewustmakingscampagne die tot doel heeft het belang daarvan te benadrukken bij de aanbieders van content, evenals het belang van goede voorlichting voor consumenten (met name jongeren). Consumenten moeten beseffen dat muziek en films niet gratis zijn. Een relatief klein bedrag per maand levert hun legale muziek met goede kwaliteit, service en gemak op waarvoor rechthebbenden worden belo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het bericht dat gebruikers van Popcorn Time schadeclaims kunnen verwachten</dc:title>
    <meta:user-defined meta:name="OVERHEIDop.ParlID/DC.identifier">ah-tk-20152016-931</meta:user-defined>
    <meta:user-defined meta:name="OVERHEIDop.vraagnummer">2015Z22521</meta:user-defined>
    <meta:user-defined meta:name="OVERHEIDop.aanhangselNummer">93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Gesthuizen over het bericht dat gebruikers van Popcorn Time schadeclaims kunnen verwachten</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