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5</text:p>
      <text:p text:style-name="ifm_p_font.roman_mt.3.76mm_ifm">Vragen van de leden <text:span text:style-name="ifm_span_font.bold_ifm">Oskam</text:span> en <text:span text:style-name="ifm_span_font.bold_ifm">Keijzer</text:span> (beiden CDA) aan de Minister van Veiligheid en Justitie en de Staatssecretaris van Volksgezondheid, Welzijn en Sport over <text:span text:style-name="ifm_span_font.italic_ifm">een wijziging van het procesreglement Civiel Jeugdrecht</text:span> (ingezonden 22 oktober 2015).</text:p>
      <text:p text:style-name="ifm_p_font.roman_mt.3.76mm_ifm">Antwoord van Minister <text:span text:style-name="ifm_span_font.bold_ifm">Van der Steur</text:span> (Veiligheid en Justitie), mede namens de Staatssecretaris van Volksgezondheid, Welzijn en Sport (ontvangen 17 december 2015) Zie ook Aanhangsel Handelingen, vergaderjaar 2015–2016, nr. 627</text:p>
      <text:p text:style-name="ifm_p_mt.3.76mm_ifm">Vraag 1</text:p>
      <text:p text:style-name="ifm_p_ifm">Gelet op uw antwoord dat het aan de rechter is om te bepalen wie hij als belanghebbende aanmerkt, is het dan denkbaar dat de niet met het gezag beklede ouder, die krachtens de wijzing van het procesreglement Civiel Jeugdrecht, zich voortaan niet meer op zijn rechten als belanghebbende kan beroepen, sedertdien alsnog door de rechter wordt aangewezen dan wel wordt behouden in de positie van belanghebbende?<text:note text:id="ID-2015Z19652-d37e59" text:note-class="footnote"><text:note-citation text:label="1 ">1</text:note-citation><text:note-body><text:p text:style-name="ifm_p_font.normal_size.6.93pt_mt..5mm_indent.-0.1161in_mleft.0.1161in_ifm">Aanhangsel Handelingen, vergaderjaar 2015–2016, nr. 182, antwoord op vraag 4</text:p></text:note-body></text:note></text:p>
      <text:p text:style-name="ifm_p_mt.3.76mm_ifm">Antwoord 1</text:p>
      <text:p text:style-name="ifm_p_ifm">Ja, dat is denkbaar. Het is aan de rechter om te bepalen wie hij als belanghebbende aanmerkt. Dit staat ook zo vermeld in het procesreglement. Wanneer de niet met het gezag belaste ouder niet als belanghebbende wordt aangemerkt, kan de rechter hem eventueel aanmerken als informant. Het is overigens niet zozeer krachtens de wijziging van het procesreglement Civiel Jeugdrecht dat de niet met het gezag beklede ouder zich (in beginsel) niet meer kan beroepen op zijn rechten als belanghebbende, maar krachtens de uitspraak van de Hoge Raad d.d. 9 september 2014 (ECLI:NL:HR:2014:2665), naar aanleiding waarvan het procesreglement is aangepast.</text:p>
      <text:p text:style-name="ifm_p_mt.3.76mm_ifm">Vraag 2</text:p>
      <text:p text:style-name="ifm_p_ifm">Indien het antwoord op de eerste vraag bevestigend luidt, kunt u aangeven hoe zich dat verhoudt tot de uitspraak van de Hoge Raad d.d. 9 september 2014 (ECLI:NL:HR:2014:2665)? Dient de betreffende ouder hier zelf om te verzoeken of kan de rechter hier ook ambtshalve toe besluiten, bijvoorbeeld wanneer de betreffende ouder naar aanleiding van de wijzing van het procesreglement verzoekt om een alternatieve omgang- of informatieregeling?</text:p>
      <text:p text:style-name="ifm_p_ifm">Wat gebeurt er indien de rechter daadwerkelijk de ouder(s) zonder gezag en de biologische vader kan behouden in hun positie als belanghebbende en de Raad voor de Kinderbescherming en de gecertificeerde instellingen in de juridische advisering naar deze ouders toe ook aandacht aan deze mogelijkheid besteden?<text:note text:id="ID-2015Z19652-d37e75" text:note-class="footnote"><text:note-citation text:label="2 ">2</text:note-citation><text:note-body><text:p text:style-name="ifm_p_font.normal_size.6.93pt_mt..5mm_indent.-0.1161in_mleft.0.1161in_ifm">Aanhangsel Handelingen, vergaderjaar 2015–2016, nr. 182, antwoord op vraag 7</text:p></text:note-body></text:note></text:p>
      <text:p text:style-name="ifm_p_mt.3.76mm_ifm">Antwoord 2</text:p>
      <text:p text:style-name="ifm_p_ifm">De Hoge Raad heeft zich uitgelaten over het begrip belanghebbende in de zin van artikel 798 Wetboek van Burgerlijke Rechtsvordering (Rv). Dit neemt niet weg dat de rechter altijd de mogelijkheid heeft om in het concrete geval te bepalen dat er ook andere personen als belanghebbende aangemerkt kunnen worden. De rechter beslist dit ambtshalve; maar de ouder kan, bijvoorbeeld via de Raad voor de Kinderbescherming, aangeven als belanghebbende te willen worden aangemerkt, hetgeen de rechter in zijn beslissing zal meewegen. Wanneer de niet met het gezag belaste ouder niet als belanghebbende wordt aangemerkt, kan de rechter hem eventueel aanmerken als informant.</text:p>
      <text:p text:style-name="ifm_p_mt.3.76mm_ifm">Vraag 3</text:p>
      <text:p text:style-name="ifm_p_ifm">Is het inmiddels mogelijk een inschatting te maken hoe groot de groep ouders is die getroffen wordt door deze wijziging? Zo nee, waarom niet? Is een inschatting bijvoorbeeld niet mogelijk op grond van het aantal personen die de Raad voor de Kinderbescherming heeft gewezen op zijn of haar processuele positie en mogelijkheden om deze positie te wijzigen? Om hoeveel personen gaat het?<text:note text:id="ID-2015Z19652-d37e88" text:note-class="footnote"><text:note-citation text:label="3 ">3</text:note-citation><text:note-body><text:p text:style-name="ifm_p_font.normal_size.6.93pt_mt..5mm_indent.-0.1161in_mleft.0.1161in_ifm">Aanhangsel Handelingen, vergaderjaar 2015–2016, nr. 182, antwoord op vraag 6</text:p></text:note-body></text:note></text:p>
      <text:p text:style-name="ifm_p_mt.3.76mm_ifm">Antwoord 3</text:p>
      <text:p text:style-name="ifm_p_ifm">Nee, het is niet mogelijk om bedoelde inschatting te maken, omdat geen van de instanties dit registreert. De Raad voor de Kinderbescherming houdt ook niet bij in hoeveel van de gevallen zij de ouder zonder gezag adviseert om zijn of haar processuele positie te wijzigen. Dit omdat advisering niet altijd aan de orde is: als het gezag van de ouder is beëindigd, omdat de ouder bijvoorbeeld het kind mishandelde, zal de Raad voor de Kinderbescherming de ouder niet wijzen op de juridische mogelijkheden om weer het gezag te verkrijgen.</text:p>
      <text:p text:style-name="ifm_p_mt.3.76mm_ifm">Vraag 4</text:p>
      <text:p text:style-name="ifm_p_ifm">Geschiedt deze advisering uit eigener beweging van de Raad voor de Kinderbescherming of op verzoek van de ouder?</text:p>
      <text:p text:style-name="ifm_p_mt.3.76mm_ifm">Antwoord 4</text:p>
      <text:p text:style-name="ifm_p_ifm">Belangrijk is om te benadrukken dat het hier niet gaat om een formele vorm van advisering; de Raad voor de Kinderbescherming legt de processuele positie van de juridische ouder zonder gezag vooral uit om de ouder erop voor te bereiden dat hij of zij wellicht niet door de rechter wordt uitgenodigd, terwijl hij of zij wel door de Raad voor de Kinderbescherming in het onderzoek betrokken is. Op vragen van die ouder legt de Raad voor de Kinderbescherming ook uit hoe de ouder zijn of haar positie kan wijzigen.</text:p>
      <text:p text:style-name="ifm_p_mt.3.76mm_ifm">Vraag 5</text:p>
      <text:p text:style-name="ifm_p_ifm">Wat is de uitkomst van uw onderzoek naar de vraag of nadere initiatieven noodzakelijk zijn? Hoe wordt dit onderzoek vormgegeven, wat gaat u onderzoeken, binnen welk tijdspad en hoe wordt de Kamer hierover geïnformeerd?</text:p>
      <text:p text:style-name="ifm_p_mt.3.76mm_ifm">Antwoord 5</text:p>
      <text:p text:style-name="ifm_p_ifm">Wij hebben de Adviescommissie Burgerlijk Procesrecht verzocht om te adviseren over het begrip belanghebbende in de zin van artikel 798 lid 1 Rv in zaken betreffende de ondertoezichtstelling. De verwachting is dat de Adviescommissie in het voorjaar van 2016 het advies zal uitbrengen. Wij zullen uw Kamer hierover informeren.</text:p>
      <text:p text:style-name="ifm_p_mt.3.76mm_ifm">Vraag 6</text:p>
      <text:p text:style-name="ifm_p_ifm">Waarom koppelt u het in de vorige vraag genoemde onderzoek los van de consequenties die de uitspraak van de Hoge Raad van 9 september 2014 heeft gehad voor betrokken partijen?</text:p>
      <text:p text:style-name="ifm_p_mt.3.76mm_ifm">Antwoord 6</text:p>
      <text:p text:style-name="ifm_p_ifm">Zoals in antwoord op eerdere vragen hebben wij laten weten dat betrokkenen die in het verleden gebruik hebben gemaakt van het toen geldende recht, uiteraard geen verwijt kan worden gemaakt. Dit neemt niet weg dat het recht kan wijzigen. Wij hebben de Adviescommissie gevraagd om ons over deze wijziging te adviseren.</text:p>
      <text:p text:style-name="ifm_p_mt.3.76mm_ifm">Vraag 7</text:p>
      <text:p text:style-name="ifm_p_ifm">Hoe verhoudt uw antwoord op vraag 9 van de eerdere schriftelijke vragen met betrekking tot geen tegemoetkoming proceskosten<text:note text:id="ID-2015Z19652-d37e118" text:note-class="footnote"><text:note-citation text:label="4 ">4</text:note-citation><text:note-body><text:p text:style-name="ifm_p_font.normal_size.6.93pt_mt..5mm_indent.-0.1161in_mleft.0.1161in_ifm">Aanhangsel Handelingen, vergaderjaar 2015–2016, nr. 182, antwoord op vraag 9</text:p></text:note-body></text:note>  zich tot uw eerdere antwoord dat "vanzelfsprekend kan betrokkenen die in het verleden gebruik hebben gemaakt van hun rechten geen verwijt worden gemaakt; zij mochten ervan uitgaan dat hen dit recht op dat moment toekwam.»?</text:p>
      <text:p text:style-name="ifm_p_mt.3.76mm_ifm">Antwoord 7</text:p>
      <text:p text:style-name="ifm_p_ifm">Wij zien, zoals gezegd, geen aanleiding om aanvullende maatregelen te nemen en wachten graag eerst de uitkomsten van het onderzoek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Oskam en Keijzer over een wijziging van het procesreglement Civiel Jeugdrecht</dc:title>
    <meta:user-defined meta:name="OVERHEIDop.ParlID/DC.identifier">ah-tk-20152016-925</meta:user-defined>
    <meta:user-defined meta:name="OVERHEIDop.vraagnummer">2015Z19652</meta:user-defined>
    <meta:user-defined meta:name="OVERHEIDop.aanhangselNummer">925</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indiener">P. Oskam</meta:user-defined>
    <meta:user-defined meta:name="OVERHEIDop.ontvanger">G.A. van der Steur</meta:user-defined>
    <meta:user-defined meta:name="OVERHEIDop.vergaderjaar">2015-2016</meta:user-defined>
    <meta:user-defined meta:name="DCTERMS.W3CDTF/OVERHEIDop.datumOntvangst">2015-12-17</meta:user-defined>
    <meta:user-defined meta:name="OVERHEID.StatenGeneraal/DC.creator">Tweede Kamer der Staten-Generaal</meta:user-defined>
    <dc:language>nl</dc:language>
    <meta:user-defined meta:name="DCTERMS.alternative"/>
    <meta:user-defined meta:name="DC.title">Antwoord op vragen van de leden Oskam en Keijzer over een wijziging van het procesreglement Civiel Jeugdrecht</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